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B7A2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background-color="#ffffff"/>
    </style:style>
    <style:style style:name="T8" style:family="text">
      <style:text-properties fo:background-color="#ffffff" style:font-name-asian="TimesNewRomanPSMT" style:font-name-complex="TimesNewRomanPSMT"/>
    </style:style>
    <style:style style:name="T9" style:family="text">
      <style:text-properties fo:language="en" fo:country="US" fo:background-color="#ffffff"/>
    </style:style>
    <style:style style:name="T10" style:family="text">
      <style:text-properties fo:font-style="normal" fo:background-color="#ffffff" style:font-style-asian="normal" style:font-style-complex="normal"/>
    </style:style>
    <style:style style:name="T11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e3ed9d-4175-4ab8-b3e9-4d4afb8b1981" text:name="BossProviderVariable"/>
      </text:user-field-decls>
      <text:p text:style-name="P21"><text:span text:style-name="T12">ОПРЕДЕЛЕНИЕ</text:span></text:p>
      <text:p text:style-name="P15"><text:span text:style-name="T2">о продлении срока и об отложении рассмотрения дела<text:line-break/>об административном правонарушении №</text:span> <text:span text:style-name="T1">4-19.8-1829/00-05-16</text:span></text:p>
      <text:p text:style-name="P13"/>
      <text:p text:style-name="P20"><text:span text:style-name="T6">«14»</text:span><text:span text:style-name="T7"> марта 201</text:span><text:span text:style-name="T9">7</text:span><text:span text:style-name="T7"> г.                                        <text:s/>               <text:s text:c="3"/>                            <text:s text:c="3"/>г. Москва</text:span></text:p>
      <text:p text:style-name="P13"/>
      <text:p text:style-name="P16"><text:span text:style-name="T7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 <text:span text:style-name="T7">№</text:span> 4-19.8-1829/00-05-16 возбужденного в отношении ОАО «НТЦ «Спецпроект» (адрес<text:span text:style-name="Основной_20_шрифт_20_абзаца"><text:span text:style-name="T10">:</text:span></text:span><text:span text:style-name="T7"> 129085, пр-т Мира, д. 105, стр. 1, г. Москва;</text:span> <text:span text:style-name="T7">ОРГН </text:span><text:span text:style-name="T8">1047796890404; </text:span><text:span text:style-name="T7">ИНН </text:span><text:span text:style-name="T8">7715544675;</text:span><text:span text:style-name="T7"> </text:span><text:span text:style-name="T8"><text:s/></text:span><text:span text:style-name="T7">КПП </text:span><text:span text:style-name="T8">771701001; </text:span><text:span text:style-name="T11">дата регистрации юридического лица – 22.11.2004</text:span>),</text:p>
      <text:p text:style-name="P13"/>
      <text:p text:style-name="P19">УСТАНОВИЛ:</text:p>
      <text:p text:style-name="P15"/>
      <text:p text:style-name="P4"><text:span text:style-name="T3">Отсутствие надлежащего извещения лица о времени и месте рассмотрения дела об административном правонарушении<text:line-break/></text:span><text:span text:style-name="T4">№</text:span><text:span text:style-name="T3"> 4-19.8-1829/00-05-16.</text:span></text:p>
      <text:p text:style-name="P5"><text:span text:style-name="T3">Руководствуясь пунктом </text:span><text:span text:style-name="T5">4 </text:span><text:span text:style-name="T3">части 1 статьи 29.</text:span><text:span text:style-name="T5">7</text:span><text:span text:style-name="T3"> Кодекса Российской </text:span><text:span text:style-name="T3">Федерации об административных правонарушениях,</text:span></text:p>
      <text:p text:style-name="P6"/>
      <text:p text:style-name="P6"/>
      <text:p text:style-name="P18">ОПРЕДЕЛИЛ:</text:p>
      <text:p text:style-name="P8"/>
      <text:p text:style-name="P5"><text:span text:style-name="T3">1.<text:tab/>Продлить срок рассмотрения дела об административном правонарушении </text:span><text:span text:style-name="T4">№</text:span><text:span text:style-name="T3"> 4-19.8-1829/00-05-16 до 14.04.2017.</text:span></text:p>
      <text:p text:style-name="P6">2.<text:tab/>Дело об административном правонарушении<text:line-break/><text:span text:style-name="T7">№</text:span> 4-19.8-1829/00-05-16 отложить.</text:p>
      <text:p text:style-name="P6">3.<text:tab/>Назначить рассмотрение дела об административном правонарушении <text:span text:style-name="T7">№</text:span> 4-19.8-1829/00-05-16 на «13» апреля 2017 года в 11 часов 00 минут по адресу: 123995, г. Москва, ул. Садовая-Кудринская, д. 11, каб. 402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B7A2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532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1B7A2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532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35325(1) </text:p></draw:text-box></draw:frame><draw:frame draw:style-name="Mfr2" draw:name="SpdBarcode" text:anchor-type="paragraph" svg:x="0cm" svg:width="3.6cm" svg:height="0.78cm" draw:z-index="3"><draw:image xlink:href="Pictures/10000201000000780000001A71B7A2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8:10:50.03</meta:creation-date>
    <meta:generator>OpenOffice.org/3.4.1$Win32 OpenOffice.org_project/341m1$Build-9593</meta:generator>
    <dc:date>2017-04-06T15:04:47.77</dc:date>
    <meta:document-statistic meta:table-count="0" meta:image-count="2" meta:object-count="0" meta:page-count="1" meta:paragraph-count="15" meta:word-count="153" meta:character-count="1334"/>
    <meta:user-defined meta:name="Поле 1"/>
    <meta:user-defined meta:name="Поле 2"/>
    <meta:user-defined meta:name="Поле 3"/>
    <meta:user-defined meta:name="Поле 4"/>
  </office:meta>
</office:document-meta>
</file>