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6E8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9.414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b160cd-26bb-4e3e-9594-1af377184c37" text:name="BossProviderVariable"/>
      </text:user-field-decls>
      <text:p text:style-name="P12"><text:span text:style-name="T1">ОПРЕДЕЛЕНИЕ</text:span></text:p>
      <text:p text:style-name="P7">о возбуждении дела об административном правонарушении</text:p>
      <text:p text:style-name="P7">№ 4-19.8-226/00-05-17</text:p>
      <text:p text:style-name="P7">и проведении административного расследования</text:p>
      <text:p text:style-name="P6"> </text:p>
      <text:p text:style-name="P6">«05» апреля 2017 г.  <text:s text:c="86"/>г. Москва</text:p>
      <text:p text:style-name="P6"> </text:p>
      <text:p text:style-name="P10"><text:span text:style-name="T5">Я, начальник отдела машиностроения Управления контроля промышленности Федеральной антимонопольной службы Дьяченко Сергей Владимирович,</text:span> рассмотрев материалы ходатайства акционерного общества «Газпром СтройТЭК Салават» (далее - АО «Газпром СтройТЭК Салават») (ОГРН 1097746005048, ИНН 7728690708, КПП 772901001; место нахождения: 119311, Москва, пр. Вернадского, д. 6) о приобретении доли в размере 51% уставного капитала ООО «Уральский завод специального арматуростроения» (далее – ООО «УЗСА»), письма ФНС России от 17.02.2017 № <text:span text:style-name="T4">14-4-05/0033@</text:span> (вх. ФАС России <text:s/>от 17.02.2017 № <text:span text:style-name="T4">24990-М/17</text:span>), в отношении АО «Газпром СтройТЭК Салават»</text:p>
      <text:p text:style-name="P6"> </text:p>
      <text:p text:style-name="P8">УСТАНОВИЛ:</text:p>
      <text:p text:style-name="P6"> </text:p>
      <text:p text:style-name="P4">В соответствии со статьей 28 Федерального закона от 26.07.2006 <text:s text:c="13"/>№ 135-ФЗ «О защите конкуренции» (далее - Закон о защите конкуренции) <text:s text:c="5"/>АО «Газпром СтройТЭК Салават» 01.12.2016 представило в ФАС России ходатайство о получении предварительного согласия на совершение сделки по приобретению доли в уставном капитале ООО «УЗСА» (ОГРН 1167456056173, ИНН 7451403608, КПП 745101001; место нахождения: 454904, г. Челябинск, <text:s/>ул. Челябинская, д. 23, каб. 307) в размере 51 % (вх. ФАС России от 01.12.2016 №178101/16) (далее - Ходатайство).</text:p>
      <text:p text:style-name="P4">На дату представления Ходатайства суммарная стоимость активов по последнему балансу АО «Газпром СтройТЭК Салават» (его группы лиц) и <text:s/>ООО «УЗСА» превышала семь миллиардов рублей.</text:p>
      <text:p text:style-name="P4">При этом в материалах Ходатайства представлено заявление о том, что АО «Газпром СтройТЭК Салават» не располагает сведениями о группе лиц ООО «УЗСА», образованной на момент подачи Ходатайства. Информация о суммарной балансовой стоимости активов группы лиц ООО «УЗСА» также не была представлена в материалах Ходатайства.</text:p>
      <text:p text:style-name="P4">В связи с необходимостью получения дополнительной информации <text:s text:c="3"/>ФАС России направил в адрес ООО «УЗСА» запрос информации от 27.12.2016 № АЦ/90510/16.</text:p>
      <text:p text:style-name="P4">ООО «УЗСА» представило запрошенные сведения письмом от 13.01.2017 № б/н (вх. ФАС России от 13.01.2017 № 4627/17).</text:p>
      <text:p text:style-name="P4">В соответствии с информацией, представленной ООО «УЗСА», по <text:soft-page-break/>состоянию на последнюю отчетную дату, предшествующую дате подачи Ходатайства, суммарная балансовая стоимость активов хозяйствующих субъектов, входящих в соответствии со статьей 9 Закона о защите конкуренции в одну группу лиц с ООО «УЗСА», превышала 400 млн. руб.</text:p>
      <text:p text:style-name="P4">В соответствии с пунктом 2 части 1 статьи 28 Закона о защите конкуренции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.</text:p>
      <text:p text:style-name="P4">Таким образом, сделка по приобретению АО «Газпром СтройТЭК Салават» 51 % долей в уставном капитале ООО «УЗСА» подпадает под действие пункта 2 части 1 статьи 28 Закона о защите конкуренции.</text:p>
      <text:p text:style-name="P4">В рамках рассмотрения Ходатайства ФАС России также направил в адрес ФНС России запрос о предоставлении выписки из Единого государственного реестра юридических лиц (далее <text:span text:style-name="T2">-</text:span> ЕГРЮЛ) в отношении ООО «УЗСА» (исх. от <text:span text:style-name="T2">10</text:span>.0<text:span text:style-name="T2">2</text:span>.2017 № РП/7971/17).</text:p>
      <text:p text:style-name="P4">Согласно выписке из ЕГРЮЛ в отношении ООО «УЗСА» (далее - Выписка), сформированной <text:s/>и размещенной на официальном сайте ФНС России (www.nalog.ru), по состоянию на 30.12.2016 АО «Газпром СтройТЭК Салават» владеет <text:span text:style-name="T2">51</text:span>% дол<text:span text:style-name="T3">и</text:span> в уставном капитале ООО «УЗСА».</text:p>
      <text:p text:style-name="P4">При этом АО «Газпром СтройТЭК Салават» подало в ФАС России Ходатайство 01.12.2016.</text:p>
      <text:p text:style-name="P4">Таким образом, сделка по приобретению АО «Газпром СтройТЭК Салават» доли в уставном капитале ООО «УЗСА» в размере 51% была совершена <text:span text:style-name="T3">до принятия </text:span>ФАС России решения по результатам рассмотрения Ходатайства.</text:p>
      <text:p text:style-name="P4">Срок рассмотрения ходатайства истекает 01.03.2017.</text:p>
      <text:p text:style-name="P4">Учитывая изложенное, в действиях АО «Газпром СтройТЭК Салават» <text:soft-page-break/>обнаружены признаки нарушения части 1 статьи 28 Закона о защите конкуренции, выразившие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p>
      <text:p text:style-name="P4">За данное правонарушение предусмотрена административная ответственность в соответствии с частью 3 статьи 19.8 Кодекса об административных правонарушениях Российской Федерации (далее – КоАП).</text:p>
      <text:p text:style-name="P4">Указанные материалы и данные являются достаточными для возбуждения дела.</text:p>
      <text:p text:style-name="P4">Руководствуясь статьями 28.1, 28.7 КоАП, </text:p>
      <text:p text:style-name="P4"/>
      <text:p text:style-name="P8">ОПРЕДЕЛИЛ:</text:p>
      <text:p text:style-name="P6"> </text:p>
      <text:p text:style-name="P4">1. Возбудить в отношении АО «Газпром СтройТЭК Салават» <text:s text:c="11"/>(ОГРН 1097746005048, ИНН 7728690708, КПП 772901001; место нахождения: 119311, Москва, пр. Вернадского, д. 6) дело об административном правонарушении, выразившемся в нарушении порядка и сроков получения предварительного согласия антимонопольного органа на осуществление сделки, подлежащей государственному контролю.</text:p>
      <text:p text:style-name="P4">Ответственность за указанное правонарушение предусмотрена частью 3 статьи 19.8 КоАП.</text:p>
      <text:p text:style-name="P4">2. Провести административное расследование.</text:p>
      <text:p text:style-name="P4">3. В соответствии со статьей 26.10 КоАП АО «Газпром СтройТЭК Салават» надлежит в трехдневный срок со дня получения настоящего определения представить в ФАС России следующие документы и сведения:</text:p>
      <text:p text:style-name="P4">- паспортные данные генерального директора АО «Газпром СтройТЭК Салават» <text:span text:style-name="T2">&lt;...&gt;</text:span> с указанием <text:span text:style-name="T1">фактического места проживания.</text:span></text:p>
      <text:p text:style-name="P4">4. Законному представителю АО «Газпром СтройТЭК Салават» явиться «27» апреля 2017 г. в «11» часов «00» минут в ФАС России (г. Москва, ул. Садовая-Кудринская, д. 11, этаж 4, каб. 445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226/00-05-17, со всеми правами, предусмотренными статьей 25.5 КоАП.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06E8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319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31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1006E805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2017-13190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13190(2) </text:p></draw:text-box></draw:frame><draw:frame draw:style-name="Mfr2" draw:name="SpdBarcode" text:anchor-type="paragraph" svg:x="0cm" svg:width="3.6cm" svg:height="0.78cm" draw:z-index="9"><draw:image xlink:href="Pictures/10000201000000780000001A1006E805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7:19:50.16</meta:creation-date>
    <meta:generator>OpenOffice.org/3.4.1$Win32 OpenOffice.org_project/341m1$Build-9593</meta:generator>
    <dc:date>2017-04-06T15:09:27.61</dc:date>
    <meta:editing-duration>PT5M49S</meta:editing-duration>
    <meta:editing-cycles>2</meta:editing-cycles>
    <meta:print-date>2017-04-06T11:14:27.35</meta:print-date>
    <meta:document-statistic meta:table-count="0" meta:image-count="2" meta:object-count="0" meta:page-count="4" meta:paragraph-count="44" meta:word-count="966" meta:character-count="7391"/>
    <meta:user-defined meta:name="Поле 1"/>
    <meta:user-defined meta:name="Поле 2"/>
    <meta:user-defined meta:name="Поле 3"/>
    <meta:user-defined meta:name="Поле 4"/>
  </office:meta>
</office:document-meta>
</file>