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97A2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10.037cm" fo:margin-right="0cm" fo:text-indent="0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etter-spacing="-0.004cm" fo:language="ru" fo:country="RU" fo:background-color="transparent" style:font-name-asian="Courier New"/>
    </style:style>
    <style:style style:name="T15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16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28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9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fo:background-color="transparen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letter-spacing="-0.004cm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text-underline-style="none" style:font-name-asian="Courier New" style:language-asian="ru" style:country-asian="RU" style:font-name-complex="Times New Roman2"/>
    </style:style>
    <style:style style:name="T44" style:family="text">
      <style:text-properties style:text-line-through-style="none" style:text-position="0% 100%" style:text-underline-style="none" style:font-name-asian="Courier New" style:language-asian="ru" style:country-asian="RU" style:font-name-complex="Courier New"/>
    </style:style>
    <style:style style:name="T45" style:family="text">
      <style:text-properties style:text-line-through-style="none" style:text-position="0% 100%" fo:language="en" fo:country="US" style:text-underline-style="none" style:font-name-asian="Courier New" style:language-asian="ru" style:country-asian="RU" style:font-name-complex="Times New Roman2"/>
    </style:style>
    <style:style style:name="T46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font-name-complex="Times New Roman2"/>
    </style:style>
    <style:style style:name="T48" style:family="text">
      <style:text-properties fo:background-color="#ffffff"/>
    </style:style>
    <style:style style:name="T49" style:family="text">
      <style:text-properties style:font-name-asian="Courier New" style:language-asian="ru" style:country-asian="RU" style:font-name-complex="Times New Roman2"/>
    </style:style>
    <style:style style:name="T50" style:family="text">
      <style:text-properties style:font-name-asian="Courier New" style:language-asian="ru" style:country-asian="RU" style:font-name-complex="Courier New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text-underline-style="solid" style:text-underline-width="auto" style:text-underline-color="font-color" fo:font-weight="bold"/>
    </style:style>
    <style:style style:name="T53" style:family="text">
      <style:text-properties fo:language="en" fo:country="US" fo:background-color="transparent"/>
    </style:style>
    <style:style style:name="T54" style:family="text">
      <style:text-properties fo:language="en" fo:country="US" fo:background-color="#ffffff"/>
    </style:style>
    <style:style style:name="T55" style:family="text">
      <style:text-properties fo:language="en" fo:country="US" style:font-name-asian="Courier New" style:language-asian="ru" style:country-asian="RU" style:font-name-complex="Times New Roman2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d001d7-08cd-4c31-bad1-fe8e1f1ba1c0" text:name="BossProviderVariable"/>
      </text:user-field-decls>
      <text:p text:style-name="P35"><text:span text:style-name="T32">ПОСТАНОВЛЕНИЕ</text:span></text:p>
      <text:p text:style-name="P7">о наложении штрафа по делу № 4-14.55-497/00-24-17</text:p>
      <text:p text:style-name="P7">об административном правонарушении</text:p>
      <text:p text:style-name="P6"/>
      <text:p text:style-name="P6">«03» апреля 2017 г. <text:s text:c="87"/>г. Москва</text:p>
      <text:p text:style-name="P11"><text:s text:c="5"/></text:p>
      <text:p text:style-name="P32"><text:span text:style-name="T2">Я, </text:span><text:span text:style-name="T3">заместитель начальника Юридического управления в сфере ГОЗ ФАС России Стуканов Денис Владимирович</text:span><text:span text:style-name="T2">, рассмотрев материалы дела № 4-14.55-497/00-24-17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</text:span><text:span text:style-name="T3">алее – КоАП), в отношении </text:span><text:span text:style-name="T4">генерального директора ПАО «ЗиО-Подольск» </text:span><text:span text:style-name="T6">&lt;...&gt;</text:span><text:span text:style-name="T3">, </text:span></text:p>
      <text:p text:style-name="P33"/>
      <text:p text:style-name="P12">УСТАНОВИЛ: </text:p>
      <text:p text:style-name="P34"><text:s text:c="3"/></text:p>
      <text:p text:style-name="P15"><text:span text:style-name="T36">В адрес ФАС России поступило постановление Второй прокуратуры по надзору за исполнением законов на особо режимных объектах Московской области о возбуждении дела об административном правонарушении в отношении </text:span><text:span text:style-name="T13">генерального директора ПАО «ЗиО-Подольск» </text:span><text:span text:style-name="T18">&lt;...&gt;</text:span><text:span text:style-name="T36">, а также материалы административного дела</text:span><text:span text:style-name="T13">.</text:span></text:p>
      <text:p text:style-name="P15">В рамках выполнения государственного оборонного заказа между <text:s text:c="47"/>ОАО «Мытищинский машиностроительный завод» и ПАО «ЗиО-Подольск» заключен договор от 29.04.2016 № 20342/У-4/80СБ/2016 (далее — Договор) на поставку продукции. <text:s text:c="3"/></text:p>
      <text:p text:style-name="P18">Таким образом, <text:span text:style-name="T37">ПАО «ЗиО-Подольск»</text:span> является <text:s/>исполнителем, участвующим в поставках продукции по государственному оборонному заказу.</text:p>
      <text:p text:style-name="P18">Спецификацией № 1 выполняемых работ к Договору определен окончательный срок поставки продукции до 31.01.2017. <text:s text:c="4"/></text:p>
      <text:p text:style-name="P18">Установлено, что по состоянию на 31.01.2017 продукция в соответствии с Договором ПАО «ЗиО-Подольск» в полном объеме не поставлена. </text:p>
      <text:p text:style-name="P15"><text:span text:style-name="T19">Учитывая изложенное, установлен факт нарушения </text:span><text:span text:style-name="T21">ПАО «ЗиО-Подольск»</text:span><text:span text:style-name="T19"> сроков поставки продукции</text:span><text:span text:style-name="T20"> </text:span><text:span text:style-name="T19">в соответствии с Договором, заключенным в целях выполнения государственного оборонного заказа. </text:span></text:p>
      <text:p text:style-name="P15"><text:span text:style-name="T38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0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9">.</text:span></text:p>
      <text:p text:style-name="P26">Таким образом, <text:span text:style-name="T15">ПАО «ЗиО-Подольск»</text:span> нарушены требования пункта 1 части 2 статьи 8 Федерального закона от 29.12.2012 № 275-ФЗ «О государственном оборонном заказе». <text:s/></text:p>
      <text:p text:style-name="P15"><text:span text:style-name="Основной_20_шрифт_20_абзаца"><text:span text:style-name="T46">Нарушение должностным лицом исполнителя условий договора, </text:span></text:span><text:soft-page-break/><text:span text:style-name="Основной_20_шрифт_20_абзаца"><text:span text:style-name="T46">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0"><text:span text:style-name="T32">Согласно статье 2.4 КоАП а</text:span><text:span text:style-name="T4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span></text:p>
      <text:p text:style-name="P21">Решением Совета директоров <text:span text:style-name="T47">ПАО «ЗиО-Подольск»</text:span><text:span text:style-name="T48"> от 12.08.2016 на должность генерального директора ПАО «ЗиО-Подольск» назначен </text:span><text:span text:style-name="T54">&lt;...&gt;</text:span></text:p>
      <text:p text:style-name="P22">Согласно разделу 15 Устава ПАО «ЗиО-Подольск» в обязанности генерального директора <text:s/>входит руководство текущей деятельностью общества.</text:p>
      <text:p text:style-name="P24">Учитывая изложенное, должностным лицом ПАО «ЗиО-Подольск», ответственным за выполнение Договора, является генеральный директора <text:s text:c="18"/>ПАО «ЗиО-Подольск» <text:span text:style-name="T51">&lt;...&gt;</text:span></text:p>
      <text:p text:style-name="P16"><text:span text:style-name="T21">Таким образом, </text:span><text:span text:style-name="T23">генеральным директором ПАО «ЗиО-Подольск» </text:span><text:span text:style-name="T29">&lt;...&gt;</text:span><text:span text:style-name="T23"> </text:span><text:span text:style-name="T25">нарушены </text:span><text:span text:style-name="T26">требования пункта 1 части 2 статьи 8 Федерального закона от 29.12.2012 № 275-ФЗ «О государственном оборонном заказе». </text:span></text:p>
      <text:p text:style-name="P16"><text:span text:style-name="T24">Таким образом, в действиях</text:span><text:span text:style-name="T22"> </text:span><text:span text:style-name="T23">генерального директора ПАО «ЗиО-Подольск» </text:span><text:span text:style-name="T29">&lt;...&gt;</text:span><text:span text:style-name="T21"> </text:span><text:span text:style-name="T24">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22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5"><text:span text:style-name="T30">Вина </text:span><text:span text:style-name="T23">генерального директора ПАО «ЗиО-Подольск» </text:span><text:span text:style-name="T29">&lt;...&gt;</text:span><text:span text:style-name="T21"> </text:span><text:span text:style-name="T23">заключается в непринятии достаточных мер, направленных на своевременное исполнение Договора.</text:span></text:p>
      <text:p text:style-name="P23">Установлено, что причинами административного правонарушения явились непринятие достаточных мер для соблюдения условий Договора.</text:p>
      <text:p text:style-name="P27"><text:span text:style-name="T34">Место совершения административного правонарушения — <text:s text:c="31"/>ПАО «ЗиО-Подольск», </text:span><text:span text:style-name="T9">ул. Железнодорожная, д. 2, г. Подольск, Московская область, 142103</text:span><text:span text:style-name="T10">.</text:span></text:p>
      <text:p text:style-name="P17">Временем совершения административного правонарушения является день, следующий за днем, установленным для выполнения обязательств по <text:span text:style-name="T27">Договору</text:span><text:span text:style-name="T30">. <text:s text:c="4"/></text:span></text:p>
      <text:p text:style-name="P17"><text:span text:style-name="T30">Время</text:span> совершения административного правонарушения — 01.02.2017<text:span text:style-name="T1">. </text:span></text:p>
      <text:p text:style-name="P15">Срок давности привлечения к административной ответственности в соответствии со статьей 4.5 КоАП не истек. <text:s text:c="2"/></text:p>
      <text:p text:style-name="P15">Обстоятельства, смягчающие и отягчающие административную ответственность <text:span text:style-name="T23">генерального директора ПАО «ЗиО-Подольск» </text:span><text:span text:style-name="T29">&lt;...&gt;</text:span>, не выявлены.</text:p>
      <text:p text:style-name="P28"><text:span text:style-name="T14">Согласно пункту 1 статьи 3 </text:span><text:span text:style-name="T28">Федерального закона от 29.12.2012 № 275-ФЗ </text:span><text:soft-page-break/><text:span text:style-name="T28">«О государственном оборонном заказе» </text:span><text:span text:style-name="T4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9">Учитывая изложенное, нарушения в сфере государственного оборонного заказа могут угрожать безопасности государства.</text:p>
      <text:p text:style-name="P25"><text:span text:style-name="Основной_20_шрифт_20_абзаца"><text:span text:style-name="T49">Прокурор второй прокуратуры по надзору за исполнением законов на особо режимных объектах Московской области </text:span></text:span><text:span text:style-name="Основной_20_шрифт_20_абзаца"><text:span text:style-name="T55">&lt;...&gt;</text:span></text:span><text:span text:style-name="Основной_20_шрифт_20_абзаца"><text:span text:style-name="T49"> </text:span></text:span><text:span text:style-name="Основной_20_шрифт_20_абзаца"><text:span text:style-name="T50">надлежащим образом уведомлен о дате, времени и месте рассмотрения дела № 4-14.55-497/00-24-17.</text:span></text:span></text:p>
      <text:p text:style-name="P19"><text:span text:style-name="Основной_20_шрифт_20_абзаца"><text:span text:style-name="T45">&lt;...&gt;</text:span></text:span><text:span text:style-name="Основной_20_шрифт_20_абзаца"><text:span text:style-name="T43">, </text:span></text:span><text:span text:style-name="Основной_20_шрифт_20_абзаца"><text:span text:style-name="T44">надлежащим образом уведомленный о дате, времени и месте рассмотрения дела № 4-14.55-497/00-24-17, на рассмотрение дела не явился.</text:span></text:span></text:p>
      <text:p text:style-name="P19"><text:span text:style-name="Основной_20_шрифт_20_абзаца"><text:span text:style-name="T43">Дело № 4-14.55-497/00-24-17 рассмотрено с участием первого заместителя второй прокуратуры по надзору за исполнением законов на особо режимных объектах Московской области </text:span></text:span><text:span text:style-name="Основной_20_шрифт_20_абзаца"><text:span text:style-name="T45">&lt;...&gt;</text:span></text:span><text:span text:style-name="Основной_20_шрифт_20_абзаца"><text:span text:style-name="T43">, представителей </text:span></text:span><text:span text:style-name="Основной_20_шрифт_20_абзаца"><text:span text:style-name="T45">&lt;...&gt;</text:span></text:span><text:span text:style-name="Основной_20_шрифт_20_абзаца"><text:span text:style-name="T43"> по доверенности </text:span></text:span><text:span text:style-name="Основной_20_шрифт_20_абзаца"><text:span text:style-name="T45">&lt;...&gt;</text:span></text:span></text:p>
      <text:p text:style-name="P13">На основании изложенного, руководствуясь статьями 4.1, 23.82, 29.7 и 29.9 КоАП, </text:p>
      <text:p text:style-name="P13"/>
      <text:p text:style-name="P12">ПОСТАНОВИЛ:</text:p>
      <text:p text:style-name="P12"/>
      <text:p text:style-name="P13">Признать<text:span text:style-name="Основной_20_шрифт_20_абзаца"><text:span text:style-name="T21"> </text:span></text:span><text:span text:style-name="Основной_20_шрифт_20_абзаца"><text:span text:style-name="T23">генерального директора ПАО «ЗиО-Подольск» </text:span></text:span><text:span text:style-name="Основной_20_шрифт_20_абзаца"><text:span text:style-name="T29">&lt;...&gt;</text:span></text:span><text:span text:style-name="T16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7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ёме.</text:p>
      <text:p text:style-name="P13">Реквизиты для уплаты административного штрафа:</text:p>
      <text:p text:style-name="P14">УИН начисления 16133040400000749196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 л/с 04951001610)</text:p>
      <text:p text:style-name="P13">КБК 161 1 16 33010 01 6000 140</text:p>
      <text:p text:style-name="P13">ОКТМО 45380000</text:p>
      <text:p text:style-name="P13">Банк получателя</text:p>
      <text:p text:style-name="P13"><text:soft-page-break/>Операционный департамент</text:p>
      <text:p text:style-name="P13">Банка России </text:p>
      <text:p text:style-name="P13">г. Москва 701</text:p>
      <text:p text:style-name="P13">БИК 044501002</text:p>
      <text:p text:style-name="P13">Расчётный счё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2">sementsova</text:span><text:span text:style-name="T56">@fas.gov.ru, stukanov@fas.gov.r</text:span><text:span text:style-name="T52">u</text:span><text:span text:style-name="T56">.</text:span></text:p>
      <text:p text:style-name="P1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 </text:p>
      <text:p text:style-name="P1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97A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51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5164(1) </text:p></draw:text-box></draw:frame><draw:frame draw:style-name="Mfr2" draw:name="SpdBarcode" text:anchor-type="paragraph" svg:x="0cm" svg:width="3.6cm" svg:height="0.78cm" draw:z-index="4"><draw:image xlink:href="Pictures/10000201000000780000001A8F97A2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6:11:24.95</meta:creation-date>
    <meta:generator>OpenOffice.org/3.4.1$Win32 OpenOffice.org_project/341m1$Build-9593</meta:generator>
    <dc:date>2017-04-06T15:20:26.73</dc:date>
    <meta:document-statistic meta:table-count="0" meta:image-count="1" meta:object-count="0" meta:page-count="4" meta:paragraph-count="60" meta:word-count="990" meta:character-count="8319"/>
    <meta:user-defined meta:name="Поле 1"/>
    <meta:user-defined meta:name="Поле 2"/>
    <meta:user-defined meta:name="Поле 3"/>
    <meta:user-defined meta:name="Поле 4"/>
  </office:meta>
</office:document-meta>
</file>