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AB4C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9.932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9.93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14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9.514cm" fo:margin-right="0cm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51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0pt" fo:language="ru" fo:country="RU" style:text-underline-style="none" fo:font-weight="normal" style:letter-kerning="true" style:font-name-asian="Calibri" style:font-size-asian="10pt" style:language-asian="ar" style:country-asian="SA" style:font-name-complex="Times New Roman" style:font-size-complex="10pt" style:language-complex="ar" style:country-complex="SA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style:text-autospace="none" style:vertical-align="auto" style:writing-mode="lr-tb"/>
      <style:text-properties fo:color="#000000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256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7" style:family="paragraph" style:parent-style-name="_9__9_ConsPlusNormal">
      <style:paragraph-properties fo:margin-left="0cm" fo:margin-right="0cm" fo:text-align="justify" style:justify-single-word="false" fo:text-indent="1.588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_9__9_ConsPlusNormal">
      <style:paragraph-properties fo:margin-left="0cm" fo:margin-right="0cm" fo:text-align="justify" style:justify-single-word="false" fo:text-indent="1.496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0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0pt" fo:language="ru" fo:country="RU" style:text-underline-style="none" fo:font-weight="normal" style:letter-kerning="true" style:font-name-asian="Calibri" style:font-size-asian="10pt" style:language-asian="ar" style:country-asian="SA" style:font-name-complex="Times New Roman" style:font-size-complex="10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8600f0-b8f6-46ab-a8de-2f9281021bba" text:name="BossProviderVariable"/>
      </text:user-field-decls>
      <text:p text:style-name="P20"><text:span text:style-name="T1">РЕШЕНИЕ</text:span></text:p>
      <text:p text:style-name="P10"><text:span text:style-name="T1">по результатам рассмотрения ходатайства</text:span><text:tab/></text:p>
      <text:p text:style-name="P15"/>
      <text:p text:style-name="P21"/>
      <text:p text:style-name="P21"/>
      <text:p text:style-name="P19"><text:span text:style-name="T2">В соответствии со статьями 28, 32, 33 Федерального закона от 26.07.2006 № 135-ФЗ «О защите конкуренции» ФАС России рассмотрела ходатайство общества с ограниченной ответственностью «Газпромбанк Лизинг» (место нахождения: 117349, г. Москва, ул. Миклухо-Маклая, д. 40; основной вид деятельности: </text:span><text:span text:style-name="T3">деятельность по финансовой аренде (лизинг/сублизинг)) о приобретении основных производственных средств, а именно 127 железнодорожных вагонов-цистерн для перевозки сжиженных углеводородных газов общества с ограниченной ответственностью «СпецТрансСервис» (место нахождения: 107031, ул. Большая Дмитровка, д. 32, стр. 4; основной вид деятельности: аренда и лизинг прочих машин и оборудования и материальных средств) и сообщает.</text:span></text:p>
      <text:p text:style-name="P22">На основании представленных вместе с ходатайством материалов установлено, что приобретаемые цистерны, в рамках договора лизинга, планируется передать АО «СГ-Транс».</text:p>
      <text:p text:style-name="P22">В соответствии с имеющимися у ФАС России данными, АО «СГ-Транс» владеет на правах собственности либо аренды около 36% от общего числа вагонов-цистерн для перевозки сжиженных углеводородных газов.</text:p>
      <text:p text:style-name="P19"><text:span text:style-name="T3">На основании изложенного, осуществление сделки по приобретении ООО «Газпромбанк Лизинг» 127 вагонов-цистерн для перевозки сжиженных углеводородных газов и передаче их в лизинг АО «СГ-Транс», может привести к созданию возможности группы лиц/аффилированных лиц АО «СГ-Транс» в одностороннем порядке воздействовать на общие условия обращения </text:span><text:span text:style-name="T3">товара(услуг) на рынке услуг по предоставлению вагонов, что согласно пункту 17 статьи 4 Федерального закона от 26.07.2006 № 135-ФЗ «О защите конкуренции» является одним из признаков ограничения конкуренции на товарном рынке.</text:span></text:p>
      <text:p text:style-name="P22"><text:s/>Учитывая изложенное, ФАС России принято решение об отказе в удовлетворении ходатайства. </text:p>
      <text:p text:style-name="P17"/>
      <text:p text:style-name="P18"/>
      <text:p text:style-name="P14"/>
      <text:p text:style-name="P14">И.Ю. Артемьев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AB4C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00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083(1) </text:p></draw:text-box></draw:frame><draw:frame draw:style-name="Mfr2" draw:name="SpdBarcode" text:anchor-type="paragraph" svg:x="0cm" svg:width="3.6cm" svg:height="0.78cm" draw:z-index="1"><draw:image xlink:href="Pictures/10000201000000780000001A76AB4C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3:24:23.03</meta:creation-date>
    <meta:generator>OpenOffice.org/3.4.1$Win32 OpenOffice.org_project/341m1$Build-9593</meta:generator>
    <dc:date>2017-04-06T16:51:54.90</dc:date>
    <meta:print-date>2017-03-27T16:54:24.27</meta:print-date>
    <meta:editing-duration>PT23M33S</meta:editing-duration>
    <meta:editing-cycles>1</meta:editing-cycles>
    <meta:document-statistic meta:table-count="0" meta:image-count="1" meta:object-count="0" meta:page-count="1" meta:paragraph-count="11" meta:word-count="228" meta:character-count="1817"/>
    <meta:user-defined meta:name="Поле 1"/>
    <meta:user-defined meta:name="Поле 2"/>
    <meta:user-defined meta:name="Поле 3"/>
    <meta:user-defined meta:name="Поле 4"/>
  </office:meta>
</office:document-meta>
</file>