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D116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4" style:font-size-asian="14pt" style:font-name-complex="Times New Roman4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4" style:font-size-asian="14pt" style:font-name-complex="Times New Roman4" style:font-size-complex="14pt"/>
    </style:style>
    <style:style style:name="P1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101cm"/>
      <style:text-properties style:font-name="Times New Roman2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45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style:text-blinking="false" fo:background-color="transparent" style:font-name-asian="Times New Roman3" style:language-asian="zxx" style:country-asian="none" style:font-name-complex="Times New Roman3"/>
    </style:style>
    <style:style style:name="T31" style:family="text">
      <style:text-properties fo:font-variant="normal" fo:text-transform="none" fo:letter-spacing="normal" fo:language="ru" fo:country="RU" style:text-blinking="false" fo:background-color="transparent" style:font-name-asian="Arial1" style:language-asian="ru" style:country-asian="RU" style:font-name-complex="Arial1"/>
    </style:style>
    <style:style style:name="T32" style:family="text">
      <style:text-properties fo:font-variant="normal" fo:text-transform="none" fo:letter-spacing="normal" fo:language="ru" fo:country="RU" style:text-blinking="false" style:font-name-asian="Times New Roman1" style:language-asian="ru" style:country-asian="RU" style:font-name-complex="Times New Roman1"/>
    </style:style>
    <style:style style:name="T33" style:family="text">
      <style:text-properties fo:font-variant="normal" fo:text-transform="none" style:font-name="Times New Roman1" fo:letter-spacing="normal" fo:language="ru" fo:country="RU" style:text-blinking="false" style:font-name-asian="Times New Roman1" style:language-asian="ru" style:country-asian="RU" style:font-name-complex="Times New Roman1"/>
    </style:style>
    <style:style style:name="T34" style:family="text">
      <style:text-properties style:font-name="Times New Roman2" fo:background-color="#ffffff"/>
    </style:style>
    <style:style style:name="T35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6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fo:font-weight="normal" fo:background-color="#ffffff" style:font-name-asian="Times New Roman4" style:font-name-complex="Times New Roman4"/>
    </style:style>
    <style:style style:name="T39" style:family="text">
      <style:text-properties style:use-window-font-color="true" style:text-underline-style="none" fo:font-weight="normal" style:font-weight-asian="normal" style:font-weight-complex="normal"/>
    </style:style>
    <style:style style:name="T4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use-window-font-color="true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-asian="Segoe Print" style:font-name-complex="Segoe Print"/>
    </style:style>
    <style:style style:name="T4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1" style:family="text">
      <style:text-properties fo:color="#000000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52" style:family="text">
      <style:text-properties fo:color="#000000" fo:language="en" fo:country="US" style:font-name-asian="Segoe Print" style:font-name-complex="Segoe Print"/>
    </style:style>
    <style:style style:name="T53" style:family="text">
      <style:text-properties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4" style:family="text">
      <style:text-properties style:font-name-asian="Segoe Print" style:font-name-complex="Segoe Prin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font-name="Times New Roman" fo:background-color="#ffffff"/>
    </style:style>
    <style:style style:name="T58" style:family="text">
      <style:text-properties style:font-name="Times New Roman" style:font-name-asian="Times New Roman1" style:font-name-complex="Times New Roman1"/>
    </style:style>
    <style:style style:name="T5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ru" fo:country="RU" style:font-size-asian="14pt" style:font-size-complex="14pt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language="en" fo:country="US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e7b3f-2e40-460d-a7eb-1d6d15381164" text:name="BossProviderVariable"/>
      </text:user-field-decls>
      <text:p text:style-name="P47">РЕШЕНИЕ № 223ФЗ-251/17</text:p>
      <text:p text:style-name="P15"><text:span text:style-name="T34">по результатам рассмотрения жа</text:span><text:span text:style-name="T57">лобы </text:span><text:span text:style-name="T35">ЗАО «Строительное управление <text:s text:c="13"/>№ 12</text:span><text:span text:style-name="T35"> «Трест 32»</text:span> на действия (бездействие) заказчика при закупке товаров, работ, услуг в соответствии с Федеральным законом от 18.07.2011 <text:s text:c="16"/>№ 223-ФЗ «О закупках товаров, работ, услуг отдельными видами юридических лиц»</text:p>
      <text:p text:style-name="P17"/>
      <text:p text:style-name="P18">30.03.2017 <text:s text:c="105"/>Москва </text:p>
      <text:p text:style-name="P5"><text:tab/><text:span text:style-name="T38">Комиссия Федеральной антимонопольной службы по контролю в сфере закупок в составе: </text:span></text:p>
      <text:p text:style-name="P49"><text:span text:style-name="Основной_20_шрифт_20_абзаца"><text:span text:style-name="T14">&lt;...&gt; </text:span></text:span><text:span text:style-name="Основной_20_шрифт_20_абзаца"><text:span text:style-name="T12">(далее – Комиссия ФАС России),</text:span></text:span></text:p>
      <text:p text:style-name="P19">при участии представителя:</text:p>
      <text:p text:style-name="P20">АО «Мосинжпроект»: <text:span text:style-name="T64">&lt;...&gt;</text:span> - доверенность от 01.03.2017 <text:s text:c="12"/>№ 1-29-1913ЦА,</text:p>
      <text:p text:style-name="P19"><text:span text:style-name="T41">представители </text:span><text:span text:style-name="T46">ЗАО «Строительное управление №12 «Трест 32» <text:s/>на заседании Комиссии ФАС России не явились, уведомлены надлежащим </text:span><text:span text:style-name="T46">образом, </text:span></text:p>
      <text:p text:style-name="P19">рассмотрев жалобу <text:span text:style-name="T39">ЗАО «Строительное управление №12 «Трест 32» <text:s text:c="15"/>от 20.03.2017 № </text:span><text:span text:style-name="T40">30 </text:span><text:span text:style-name="T43">на действия (бездействие) заказчика </text:span><text:span text:style-name="T41">АО «Мосинжпроект» </text:span><text:span text:style-name="T43">при проведении открытого конкурса</text:span><text:span text:style-name="T42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</text:span><text:span text:style-name="T54">, в</text:span> соответствии со статьей 18.1 Федерального закона от 26.07.2006 № 135-ФЗ «О защите конкуренции» <text:s text:c="14"/>(далее <text:span text:style-name="T54">– </text:span>Закон о защите конкуренции),</text:p>
      <text:p text:style-name="P26">У С Т А Н О В И Л А:</text:p>
      <text:p text:style-name="P26"/>
      <text:p text:style-name="P22">В ФАС России поступила жалоба <text:span text:style-name="T39">ЗАО «Строительное управление № 12 «Трест 32» (далее - Заявитель) от 20.03.2017 № </text:span><text:span text:style-name="T40">30 (вх. от 22.03.2017 <text:s text:c="25"/>№ 41596/17) </text:span><text:span text:style-name="T43">на действия (бездействие) заказчика </text:span><text:span text:style-name="T41">АО «Мосинжпроект» <text:s text:c="17"/>(далее - Заказчик) </text:span><text:span text:style-name="T43">при проведении открытого конкурса</text:span><text:span text:style-name="T42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 <text:s text:c="11"/></text:span><text:s/>(далее – Конкурс, Жалоба).</text:p>
      <text:p text:style-name="P22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15"/>о закупках товаров, работ, услуг акционерным обществом «Мосинжпроект», утвержденным Советом директоров протоколом от 02.10.2015 № 6-2015/16 (далее – Положение о закупке).</text:p>
      <text:p text:style-name="P23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09.03.2017 в ЕИС размещено извещение и документация о проведении Конкурса (далее – Извещение, Документация). </text:p>
      <text:p text:style-name="P21"><text:span text:style-name="T53">В ходе заседания 29.03.2017 Комиссией ФАС России в целях полного и </text:span><text:span text:style-name="T47">всестороннего рассмотрения жалобы Заявителя объявлен перерыв <text:s text:c="26"/>до 30.03.2017.</text:span></text:p>
      <text:p text:style-name="P22"><text:span text:style-name="Основной_20_шрифт_20_абзаца"><text:span text:style-name="T11">Из Жалобы следует, что при проведении Конкурса нарушены права и законные интересы Заявителя, а именно Заказчиком в Документации неправомерно установлено требования к содержанию заявки на участие в Конкурсе.</text:span></text:span></text:p>
      <text:p text:style-name="P23">Представитель Заказчика с доводом Жалобы не согласился и указал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23"><text:span text:style-name="Основной_20_шрифт_20_абзаца"><text:span text:style-name="T3">1. Согласно доводу Заявителя, </text:span></text:span><text:span text:style-name="Основной_20_шрифт_20_абзаца"><text:span text:style-name="T4">Заказчиком в Документации неправомерно установлено требования к составу заявки о предоставлении описания порядка выполнения работ, характеристик материалов, используемых </text:span></text:span><text:soft-page-break/><text:span text:style-name="Основной_20_шрифт_20_абзаца"><text:span text:style-name="T4">при выполнения работ.</text:span></text:span></text:p>
      <text:p text:style-name="P34"><text:span text:style-name="Основной_20_шрифт_20_абзаца"><text:span text:style-name="T6">В соответствии с частью 2 статьи 2 Закона о закупках, установлено что </text:span></text:span><text:span text:style-name="Основной_20_шрифт_20_абзаца"><text:span text:style-name="T6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3"><text:span text:style-name="Основной_20_шрифт_20_абзаца"><text:span text:style-name="T3">Пунктом 2 части 10 статьи 4 Закона о закупках предусмотрено, что</text:span></text:span><text:span text:style-name="Основной_20_шрифт_20_абзаца"><text:span text:style-name="T5"> 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34"><text:span text:style-name="T55">Пунктом 4.3.2.6.1 Документации установлено, что участник Конкурса должен в составе заявки представить </text:span><text:span text:style-name="T58">пояснительную записку по форме Приложения № 7 к Документации, содержащую информацию о функциональных (потребительских свойствах), качественных и количественных характеристиках товаров, объеме и качестве работ, услуг в соответствии с Техническим заданием Документации (Приложение № 1 к Документации)</text:span><text:span text:style-name="T59">. </text:span></text:p>
      <text:p text:style-name="P36"><text:span text:style-name="T51">В соответствии с пунктом 4.3.1.6.1.1.1 Документации участники закупки описывают поставляемый товар, который является предметом Конкурса, его </text:span><text:span text:style-name="T51">функциональные характеристики (потребительские свойства), а также его количественные и качественные характеристики, описывают выполняемые работы, оказываемые услуги, которые являются предметом конкурса, их количественные и качественные характеристики в соответствии с Техническим заданием (Приложение № 1 к Документации) Документации по форме Приложения № 7 к Документации (Предложение о функциональных, количественных и качественных характеристиках товара, выполнения работ, оказания услуг (далее – Техническое предложение). </text:span><text:span text:style-name="T50">Нумерация, количество, наименование пунктов в Техническом предложении участника закупки должны соответствовать нумерации, количеству и наименованию пунктов, приведенных в Техническом задании (Приложение №1 к Документации). </text:span></text:p>
      <text:p text:style-name="P39"><text:tab/>Предложение участника должно быть сформировано в строгом соответствии с формой Технического задания (Приложение № 1 к Документации). </text:p>
      <text:p text:style-name="P39"><text:tab/>В случае, если предметом закупки <text:span text:style-name="T63">являются выполнение работ</text:span>, оказание услуг для выполнения или оказания которых используется товар, то наряду с указанными выше требованиями, техническое предложение участника должно включать в себя: </text:p>
      <text:list xml:id="list5679374584677993950" text:style-name="L1">
        <text:list-item>
          <text:p text:style-name="P42"><text:span text:style-name="T63">конкретные показатели выполняемых работ, оказываемых услуг</text:span>;</text:p>
        </text:list-item>
        <text:list-item>
          <text:p text:style-name="P42">конкретные показатели товара, используемого при выполнении работ, оказании услуг указанных в Техническом задании (Приложение № 1 к конкурсной документации), и указание на товарный знак (его словесное обозначение) (при его наличии, либо заявить о его отсутствии), знак обслуживания (при наличии), фирменное наименование (при наличии), патенты <text:soft-page-break/>(при наличии), полезные модели (при наличии), промышленные образцы (при наличии), наименование страны происхождения товара; </text:p>
        </text:list-item>
      </text:list>
      <text:list xml:id="list6778564480018520732" text:style-name="L2">
        <text:list-item>
          <text:p text:style-name="P43">сведения о качестве выполняемых работ, оказываемых услуг.</text:p>
        </text:list-item>
      </text:list>
      <text:p text:style-name="P37">Приложением № 1 Документации установлена ведомость объема работ содержащая более 5000 позиций в отношении выполняемых работ, поставляемых товаров.</text:p>
      <text:p text:style-name="P35">Согласно Приложению № 7 Документации участник Конкурса должен в составе заявки представить техническое предложение, в том числе: конкретные показатели товара, используемого при выполнении работ, оказании услуг указанных в Техническом задании (Приложение № 1 к конкурсной документации), и указание на товарный знак (его словесное обозначение) (при его наличии, либо заявить о его отсутств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35">Таким образом, исходя из положений Документации не представляется возможным определить, какие именно положения Технического задания Документации необходимо раскрыть в составе заявки на участие в закупке, подлежат ли описанию сведения в отношении выполняемых работ.</text:p>
      <text:p text:style-name="P36"><text:span text:style-name="T50">При этом</text:span> Документация не содержит <text:s/>инструкции по заполнению заявки и требований к содержанию указанных в Приложении № 1 Документации работ, а также к форме их представления в составе заявки. </text:p>
      <text:p text:style-name="P40"><text:span text:style-name="Основной_20_шрифт_20_абзаца"><text:span text:style-name="T33">Таким образом, Комиссия ФАС России приходит к выводу, что Заказчиком в нарушении пункта 2 части 10 статьи 4 Закона о закупках не установлены требования к содержанию заявки и порядку заполнения формы технического предложения участника, при этом в отсутствие <text:s/>указанных сведений участникам закупки не представляется возможным надлежащим образом сформировать заявку на участие в закупке.</text:span></text:span></text:p>
      <text:p text:style-name="P24"><text:span text:style-name="Основной_20_шрифт_20_абзаца"><text:span text:style-name="T32">Указанные действия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"><text:span text:style-name="Основной_20_шрифт_20_абзаца"><text:span text:style-name="T30"><text:tab/><text:tab/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1"> </text:span></text:span></text:p>
      <text:p text:style-name="P6"><text:span text:style-name="Основной_20_шрифт_20_абзаца"><text:span text:style-name="T9"><text:tab/>2. 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шрифт_20_абзаца"><text:span text:style-name="T22"><text:tab/>Аналогичный принцип закупочной деятельности Заказчика предусмотрен <text:s/>пунктом 1.3 Положения о закупке.</text:span></text:span></text:p>
      <text:p text:style-name="P6"><text:span text:style-name="Основной_20_шрифт_20_абзаца"><text:span text:style-name="T22"><text:tab/>В соответствии с пунктом 16.6.2 Документации участник Конкурса должен на момент подачи заявки иметь в <text:s/>н</text:span></text:span><text:span text:style-name="Основной_20_шрифт_20_абзаца"><text:span text:style-name="T25">аличии в собственности и/или в </text:span></text:span><text:soft-page-break/><text:span text:style-name="Основной_20_шрифт_20_абзаца"><text:span text:style-name="T25">лизинге и/или в аренде производственных мощностей необходимых для </text:span></text:span><text:span text:style-name="Основной_20_шрифт_20_абзаца"><text:span text:style-name="T25">выполнения работ: </text:span></text:span></text:p>
      <text:p text:style-name="P38"><text:tab/>• Экскаватор погрузчик (не менее 1ед.); </text:p>
      <text:p text:style-name="P38"><text:tab/>• Самосвал (не менее 2ед); </text:p>
      <text:p text:style-name="P38"><text:tab/>• Бульдозер ( не мене 1 ед); </text:p>
      <text:p text:style-name="P38"><text:tab/>• Автокран грузоподъемностью от 20т. (не менее 1 ед.); </text:p>
      <text:p text:style-name="P38"><text:tab/>• Каток (не менее 1 ед.); </text:p>
      <text:p text:style-name="P6"><text:span text:style-name="Основной_20_шрифт_20_абзаца"><text:span text:style-name="T25"><text:tab/>• Передвижная электротехническая лаборатория, имеющая регистрации в «Ростехнадзор» (не менее 1 ед.).</text:span></text:span></text:p>
      <text:p text:style-name="P6"><text:span text:style-name="Основной_20_шрифт_20_абзаца"><text:span text:style-name="T25"><text:tab/>Подтверждается копией карточки учета организации имеющегося оборудования и/или копией договора лизинга и/или копией договора аренды оборудования. Для передвижной электротехнической лаборатории - копия свидетельства о регистрации электролаборатории (пункт 16.6.2.1 Документации). </text:span></text:span></text:p>
      <text:p text:style-name="P6"><text:span text:style-name="Основной_20_шрифт_20_абзаца"><text:span text:style-name="T25"><text:tab/></text:span></text:span><text:span text:style-name="Основной_20_шрифт_20_абзаца"><text:span text:style-name="T23">Таким образом, на момент подачи заявки участник Конкурса должен располагать указанными производственными мощностями на праве собственности, лизинга или аренды. </text:span></text:span></text:p>
      <text:p text:style-name="P6"><text:span text:style-name="Основной_20_шрифт_20_абзаца"><text:span text:style-name="T27"><text:tab/>Вместе с тем, о</text:span></text:span><text:span text:style-name="Основной_20_шрифт_20_абзаца"><text:span text:style-name="T28">тсутствие у участника на момент подачи заявки указанных производственных мощностей и подтверждающих документов, указанных в пункте 16.6.2.1</text:span></text:span><text:span text:style-name="Основной_20_шрифт_20_абзаца"><text:span text:style-name="T20"> Документации</text:span></text:span><text:span text:style-name="Основной_20_шрифт_20_абзаца"><text:span text:style-name="T28">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20"><text:tab/>победителем закупки. При этом требование о </text:span></text:span><text:span text:style-name="Основной_20_шрифт_20_абзаца"><text:span text:style-name="T21">представлении вышеуказанных документов в составе заявки ограничивает количество участников закупки.</text:span></text:span></text:p>
      <text:p text:style-name="P6"><text:span text:style-name="Основной_20_шрифт_20_абзаца"><text:span text:style-name="T9"><text:tab/></text:span></text:span><text:span text:style-name="Основной_20_шрифт_20_абзаца"><text:span text:style-name="T17">Учитывая изложенное, Комиссия ФАС России приходит к выводу, что </text:span></text:span><text:span text:style-name="Основной_20_шрифт_20_абзаца"><text:span text:style-name="T16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17"> и противоречит </text:span></text:span><text:span text:style-name="Основной_20_шрифт_20_абзаца"><text:span text:style-name="T18"><text:s/>пункту 1.3 Положения о закупке, </text:span></text:span><text:span text:style-name="Основной_20_шрифт_20_абзаца"><text:span text:style-name="T17">пункту 2 части 1 статьи 3 Закона о закупках, что нарушает часть 1 статьи 2 Закона о закупках.<text:tab/></text:span></text:span><text:span text:style-name="Основной_20_шрифт_20_абзаца"><text:span text:style-name="T19"><text:tab/><text:tab/></text:span></text:span><text:span text:style-name="T56">На основании вышеизложенного и в соответствии с частью 20 статьи 18.1 Закона о защите конкуренции Комиссия ФАС России</text:span></text:p>
      <text:p text:style-name="P9"/>
      <text:p text:style-name="P9">РЕШИЛА:</text:p>
      <text:list xml:id="list1030888085090733487" text:style-name="L3">
        <text:list-item>
          <text:list>
            <text:list-item>
              <text:list>
                <text:list-item>
                  <text:p text:style-name="P45"><text:span text:style-name="T49">Признать жалобу </text:span><text:span text:style-name="T36">ЗАО «Строительное управление №12 «Трест 32» от 20.03.2017 № </text:span><text:span text:style-name="T37">30 </text:span><text:span text:style-name="T44">на действия (бездействие) заказчика </text:span><text:span text:style-name="T45">АО «Мосинжпроект» </text:span><text:span text:style-name="T44">при проведении открытого конкурса</text:span><text:span text:style-name="T45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</text:span><text:soft-page-break/><text:span text:style-name="T45">проезда (с мостом) (улично-дорожная сеть к «Парку развлечений» (Нагатинская пойма)» этап 2 (извещение № 31704872018)</text:span><text:span text:style-name="T56"> </text:span><text:span text:style-name="T49">обоснованной</text:span><text:span text:style-name="Основной_20_шрифт_20_абзаца"><text:span text:style-name="T24">.</text:span></text:span></text:p>
                </text:list-item>
                <text:list-item>
                  <text:p text:style-name="P45"><text:span text:style-name="T60">Признать </text:span><text:span text:style-name="T45">АО «Мосинжпроект»</text:span><text:span text:style-name="T60"> нарушившим часть 1 статьи 2, </text:span><text:span text:style-name="T61">пункт 2 части</text:span><text:span text:style-name="T62"> 10 </text:span><text:span text:style-name="T61">статьи 4</text:span><text:span text:style-name="T60"> Федерального закона от 18.07.2011 № 223-ФЗ <text:s text:c="30"/>«О закупках товаров, работ, услуг отдельными видами юридических лиц».</text:span></text:p>
                </text:list-item>
                <text:list-item>
                  <text:p text:style-name="P45"><text:span text:style-name="Основной_20_шрифт_20_абзаца"><text:span text:style-name="T15">Выдать </text:span></text:span><text:span text:style-name="Основной_20_шрифт_20_абзаца"><text:span text:style-name="T29">АО «Мосинжпроект»</text:span></text:span><text:span text:style-name="Основной_20_шрифт_20_абзаца"><text:span text:style-name="T15"> обязательное для исполнения предписание, направленное на устранение выявленных нарушений.</text:span></text:span></text:p>
                </text:list-item>
                <text:list-item>
                  <text:p text:style-name="P45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<text:s text:c="15"/>от 30.03.2017 № 223ФЗ-251/17 для рассмотрения вопроса о возбуждении дела <text:s text:c="30"/>об административном правонарушении.</text:span></text:span><text:span text:style-name="Основной_20_шрифт_20_абзаца"><text:span text:style-name="T15"><text:tab/><text:tab/><text:tab/></text:span></text:span></text:p>
                </text:list-item>
              </text:list>
            </text:list-item>
          </text:list>
        </text:list-item>
      </text:list>
      <text:p text:style-name="P25"><text:span text:style-name="T6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54D11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3371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3423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34234(5) </text:p></draw:text-box></draw:frame><draw:frame draw:style-name="Mfr2" draw:name="SpdBarcode" text:anchor-type="paragraph" svg:x="0cm" svg:width="3.6cm" svg:height="0.78cm" draw:z-index="11"><draw:image xlink:href="Pictures/10000201000000780000001A54D116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3:32:41.43</meta:creation-date>
    <meta:generator>OpenOffice.org/3.4.1$Win32 OpenOffice.org_project/341m1$Build-9593</meta:generator>
    <dc:date>2017-04-06T16:59:15.38</dc:date>
    <meta:editing-duration>PT5H25M55S</meta:editing-duration>
    <meta:editing-cycles>3</meta:editing-cycles>
    <meta:print-date>2017-04-03T17:47:36.61</meta:print-date>
    <meta:document-statistic meta:table-count="0" meta:image-count="1" meta:object-count="0" meta:page-count="6" meta:paragraph-count="60" meta:word-count="1666" meta:character-count="13221"/>
    <meta:user-defined meta:name="Поле 1"/>
    <meta:user-defined meta:name="Поле 2"/>
    <meta:user-defined meta:name="Поле 3"/>
    <meta:user-defined meta:name="Поле 4"/>
  </office:meta>
</office:document-meta>
</file>