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98CD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style:font-size-asian="14pt" style:font-name-complex="Times New Roman1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Segoe Print" style:font-name-complex="Segoe Print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background-color="#ffffff" style:font-name-asian="Times New Roman1"/>
    </style:style>
    <style:style style:name="T45" style:family="text">
      <style:text-properties fo:background-color="#ffffff" style:font-name-asian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932d2-6e7a-4a9a-8d8e-e90fc122f255" text:name="BossProviderVariable"/>
      </text:user-field-decls>
      <text:p text:style-name="P25"/>
      <text:p text:style-name="P17"><text:span text:style-name="T31">ПРЕДПИСАНИЕ № 223ФЗ-</text:span><text:span text:style-name="T32">265/17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Основной_20_шрифт_20_абзаца"><text:span text:style-name="T33">03.04.2017</text:span></text:span><text:span text:style-name="T37"> <text:s text:c="105"/>Москва</text:span></text:p>
      <text:p text:style-name="P28"><text:span text:style-name="T45">Комиссия Федеральной антимонопольной службы по контролю в сфере закупок в составе: </text:span><text:span text:style-name="T44">&lt;...&gt;</text:span><text:span text:style-name="Основной_20_шрифт_20_абзаца"><text:span text:style-name="T16">,</text:span></text:span></text:p>
      <text:p text:style-name="P22"><text:span text:style-name="T38">на основании решения от 03.04.2017 № 223ФЗ</text:span><text:span text:style-name="T39">-265/17</text:span><text:span text:style-name="T40">, принятого Комиссией ФАС России по итогам рассмотрения жалобы </text:span><text:span text:style-name="Основной_20_шрифт_20_абзаца"><text:span text:style-name="T35">ООО «Кредо»</text:span></text:span><text:span text:style-name="Основной_20_шрифт_20_абзаца"><text:span text:style-name="T34"> от </text:span></text:span><text:span text:style-name="Основной_20_шрифт_20_абзаца"><text:span text:style-name="T41">24.03.2017 № 7</text:span></text:span><text:span text:style-name="Основной_20_шрифт_20_абзаца"><text:span text:style-name="T34"> на действия (бездействие) заказчика ОАО «РЖД» </text:span></text:span><text:span text:style-name="Основной_20_шрифт_20_абзаца"><text:span text:style-name="T41">при проведении открытого аукциона в электронной форме № 1956/ОАЭ-ДКСС/17 на право заключения договора выполнения капитального ремонта объектов Центральной станции связи (Нижегородской дирекции связи) <text:s text:c="32"/>(извещение № 31704887523) (далее - Аукцион)</text:span></text:span><text:span text:style-name="T40"> в соответствии со статьей 18.1 Федерального закона от 26.07.2006 № 135-ФЗ «О защите конкуренции» <text:s text:c="15"/>(далее – Закон о защите конкуренции),</text:span></text:p>
      <text:p text:style-name="P24">ПРЕДПИСЫВАЕТ:</text:p>
      <text:list xml:id="list569750835243033011" text:style-name="L1">
        <text:list-item>
          <text:p text:style-name="P26"><text:span text:style-name="Основной_20_шрифт_20_абзаца"><text:span text:style-name="T17">ОАО «РЖД» при рассмотрении заявок, поданных на участие в Аукционе, не учитывать пункты 2.3, 2.4, 5.3.3.1, 6.7.8, 6.7.10 документации </text:span></text:span><text:span text:style-name="Основной_20_шрифт_20_абзаца"><text:span text:style-name="T23">о проведении А</text:span></text:span><text:span text:style-name="Основной_20_шрифт_20_абзаца"><text:span text:style-name="T17">укциона (далее </text:span></text:span><text:span text:style-name="Основной_20_шрифт_20_абзаца"><text:span text:style-name="T21">— </text:span></text:span><text:span text:style-name="Основной_20_шрифт_20_абзаца"><text:span text:style-name="T17">Документация), при подписании договоров по </text:span></text:span><text:span text:style-name="Основной_20_шрифт_20_абзаца"><text:span text:style-name="T17">результатам Аукциона не учитывать пункты 8.1.8, <text:s/>8.1.9, 8.2.1 Документации в соответствии с принятым Комиссией ФАС России решением от 03.04.2017 <text:s text:c="10"/>№ 223ФЗ-265/17.</text:span></text:span></text:p>
        </text:list-item>
        <text:list-item>
          <text:p text:style-name="P27"><text:span text:style-name="Основной_20_шрифт_20_абзаца"><text:span text:style-name="T22">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17">Д</text:span></text:span><text:span text:style-name="Основной_20_шрифт_20_абзаца"><text:span text:style-name="T23">окументации </text:span></text:span><text:span text:style-name="Основной_20_шрифт_20_абзаца"><text:span text:style-name="T19">с учетом принятого решения от 03.04.2017 <text:s text:c="17"/></text:span></text:span><text:span text:style-name="Основной_20_шрифт_20_абзаца"><text:span text:style-name="T23"><text:s/></text:span></text:span><text:span text:style-name="Основной_20_шрифт_20_абзаца"><text:span text:style-name="T17">№ 223ФЗ-265/17.</text:span></text:span></text:p>
        </text:list-item>
        <text:list-item>
          <text:p text:style-name="P27"><text:span text:style-name="Основной_20_шрифт_20_абзаца"><text:span text:style-name="T22">ОАО «РЖД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2 настоящего предписания, разместить в единой 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7">информацию о совершении действий, указанных в пунктах 1-4 настоящего предписания.</text:span></text:span></text:p>
        </text:list-item>
        <text:list-item>
          <text:p text:style-name="P27"><text:span text:style-name="Основной_20_шрифт_20_абзаца"><text:span text:style-name="T22">ОАО «РЖ</text:span></text:span><text:span text:style-name="Основной_20_шрифт_20_абзаца"><text:span text:style-name="T27">Д»</text:span></text:span><text:span text:style-name="Основной_20_шрифт_20_абзаца"><text:span text:style-name="T20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27"><text:span text:style-name="Основной_20_шрифт_20_абзаца"><text:span text:style-name="T9">ОАО «РЖД</text:span></text:span><text:span text:style-name="Основной_20_шрифт_20_абзаца"><text:span text:style-name="T28">»</text:span></text:span><text:span text:style-name="Основной_20_шрифт_20_абзаца"><text:span text:style-name="T29"> </text:span></text:span><text:span text:style-name="Основной_20_шрифт_20_абзаца"><text:span text:style-name="T11">в срок до 24.04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4">ru.</text:span></text:span></text:p>
        </text:list-item>
      </text:list>
      <text:p text:style-name="P9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</text:span></text:span><text:soft-page-break/><text:span text:style-name="Основной_20_шрифт_20_абзаца"><text:span text:style-name="T13">выд</text:span></text:span><text:span text:style-name="Основной_20_шрифт_20_абзаца"><text:span text:style-name="T12">ачи.<text:tab/></text:span></text:span></text:p>
      <text:p text:style-name="P9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9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98CD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6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6007(1) </text:p></draw:text-box></draw:frame><draw:frame draw:style-name="Mfr2" draw:name="SpdBarcode" text:anchor-type="paragraph" svg:x="0cm" svg:width="3.6cm" svg:height="0.78cm" draw:z-index="2"><draw:image xlink:href="Pictures/10000201000000780000001AA298CD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8:27:35.98</meta:creation-date>
    <meta:generator>OpenOffice.org/3.4.1$Win32 OpenOffice.org_project/341m1$Build-9593</meta:generator>
    <dc:date>2017-04-06T18:52:02.57</dc:date>
    <meta:print-date>2017-04-06T10:02:57.24</meta:print-date>
    <meta:document-statistic meta:table-count="0" meta:image-count="1" meta:object-count="0" meta:page-count="2" meta:paragraph-count="17" meta:word-count="387" meta:character-count="3199"/>
    <meta:user-defined meta:name="Поле 1"/>
    <meta:user-defined meta:name="Поле 2"/>
    <meta:user-defined meta:name="Поле 3"/>
    <meta:user-defined meta:name="Поле 4"/>
  </office:meta>
</office:document-meta>
</file>