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82F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4cm" fo:margin-right="-0.09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4cm" fo:margin-right="-0.097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7d13c3-4b95-48d1-8e1e-021d0752ddd1" text:name="BossProviderVariable"/>
      </text:user-field-decls>
      <text:p text:style-name="P14"><text:span text:style-name="T3">РЕШЕНИЕ № Т-41/17</text:span></text:p>
      <text:p text:style-name="P4">по результатам рассмотрения жалобы ООО «Атлетик Транс Групп»</text:p>
      <text:p text:style-name="P4">на нарушение процедуры торгов и порядка заключения договоров</text:p>
      <text:p text:style-name="P5"/>
      <text:p text:style-name="P5">Дата принятия решения: 03.04.2017                                                       г. Москва</text:p>
      <text:p text:style-name="P5"/>
      <text:p text:style-name="P12">Комиссия ФАС России по рассмотрению жалоб на нарушение процедуры торгов и порядка заключения договоров № 4 в составе: <text:span text:style-name="T1">&lt;...&gt;</text:span>,</text:p>
      <text:p text:style-name="P12">при участии представителей: <text:span text:style-name="T1">&lt;...&gt;</text:span>,</text:p>
      <text:p text:style-name="P6">рассмотрев жалобу ООО «Атлетик Транс Групп», направленную письмом Московского УФАС России от 23.03.2017 № ИШ/13555, на действия организатора торгов – Фонда капитального ремонта многоквартирных домов города Москвы, оператора электронной площадки – АО «Единая электронная торговая площадка» при проведении аукциона на выполнение работ<text:line-break/>по капитальному ремонту общего имущества в многоквартирном(ых) доме(ах) САО г. Москвы по адресу: Коровинское шоссе 11 к. 1 (№ КР-000515-17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5"/>
      <text:p text:style-name="P4">У С Т А Н О В И Л А:</text:p>
      <text:p text:style-name="P5"/>
      <text:p text:style-name="P12">В Федеральную антимонопольную службу поступила жалоба<text:line-break/>ООО «Атлетик Транс Групп» (далее – Заявитель), направленная письмом Московского УФАС России от 23.03.2017 № ИШ/13555, на действия организатора торгов – Фонда капитального ремонта многоквартирных домов города Москвы (далее – Организатор торгов), оператора электронной<text:line-break/>площадки – АО «Единая электронная торговая площадка» (далее – Оператор) при проведении аукциона на выполнение работ по капитальному ремонту общего имущества в многоквартирном(ых) доме(ах) САО г. Москвы по адресу: Коровинское шоссе 11 к. 1 (№ КР-000515-17) (далее – Аукцион, Жалоба).</text:p>
      <text:p text:style-name="P12">Из Жалобы следует, что ввиду неправомерных действий Оператора Заявитель был лишен возможности принять участие в Аукционе.</text:p>
      <text:p text:style-name="P12">Рассмотрев все представленные документы, а также выслушав пояснения представителей Организатора торгов, Оператора, Комиссия ФАС России установила следующее.</text:p>
      <text:p text:style-name="P12">09.02.2017 на официальном сайте Департамента капитального ремонта города Москвы в информационно-телекоммуникационной сети «Интернет»<text:line-break/>по адресу <text:span text:style-name="T1">www</text:span>.<text:span text:style-name="T1">dkr</text:span>.<text:span text:style-name="T1">mos</text:span>.<text:span text:style-name="T1">ru</text:span>, а также на сайте Оператора, расположенном<text:line-break/>в информационно-телекоммуникационной сети «Интернет» по адресу <text:span text:style-name="T1">www.roseltorg.ru </text:span><text:span text:style-name="T2">(далее — сайт Оператора)</text:span> Организатором торгов было опубликовано извещение о проведении Аукциона, согласно которому дата<text:line-break/>и время окончания подачи заявок на участие в Аукционе – 13.03.2017 в 10:00; <text:soft-page-break/>дата завершения срока рассмотрения заявок на участие в Аукционе – 17.03.2017; дата проведения Аукциона – 20.03.2017.</text:p>
      <text:p text:style-name="P12">Согласно Жалобе 17.03.2017 в личный кабинет Заявителя на сайте Оператора поступила информация о том, что Заявитель допущен к участию<text:line-break/>в Аукционе. В день проведения Аукциона Заявитель осуществил вход в личный кабинет на сайте Оператора для участия в Аукционе, однако во вкладках личного кабинета «процедуры с моим участием» или «актуальные процедуры»,<text:line-break/>в которых отображается информация о торгах, к участию в которых допущен Заявитель, информация об Аукционе отсутствовала. Обратившись к Оператору, технической поддержкой Оператора Заявителю было сообщено, что Заявитель не имеет возможности принять участие в Аукционе ввиду того, что Заявителем 17.03.2017 были внесены изменения в информацию, содержащуюся в личном кабинете Заявителя, а именно были изменены адрес и КПП Заявителя.</text:p>
      <text:p text:style-name="P12">Согласно пояснениям представителя Оператора в ходе рассмотрения Жалобы Комиссией ФАС России при проверке Оператором 20.03.2017 информации о Заявителе было выявлено несоответствие информации, указанной в личном кабинете Заявителя на сайте Оператора и информации, содержащейся в Реестре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предварительного отбора 9/ПО-2016) (далее – Реестр квалифицированных подрядных организаций), предоставленном Оператору Организатором торгов, а именно было выявлено несоответствие адреса Заявителя, указанного в Реестре квалифицированных подрядных организаций и адреса, указанного в личном кабинете Заявителя<text:line-break/>на сайте Оператора, в результате чего в личном кабинете Заявителя на сайте Оператора не отображалась информация об Аукционе, и, как следствие, Заявитель не мог принять в нем участие.</text:p>
      <text:p text:style-name="P12">В соответствии с пунктом 151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ых домах, утвержденного постановлением Правительства Российской Федерации от 01.07.2016 № 615 (далее – Положение), в течении одного часа после получения заявки на участие<text:line-break/>в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<text:line-break/>ее получение с указанием присвоенного заявке порядкового номера.</text:p>
      <text:p text:style-name="P12">Согласно пункту 159 Положения на основании результатов рассмотрения <text:soft-page-break/>заявок на участие в электронном аукционе комиссия по осуществлению закупок принимает решение о допуске или об отказе в допуске участника к участию<text:line-break/>в электронном аукционе и оформляет протокол рассмотрения заявок на участие в электронном аукционе, который подписывается всеми присутствующими<text:line-break/>на заседании членами комиссии в день окончания рассмотрения заявок.</text:p>
      <text:p text:style-name="P12">В соответствии с информацией, представленной представителем Оператора на рассмотрении Жалобы Комиссией ФАС России, заявка на участие в Аукционе была подана Заявителем 10.03.2017 в 11:03.</text:p>
      <text:p text:style-name="P12">Согласно Протоколу рассмотрения заявок на участие в электронном аукционе на выполнение работ по капитальному ремонту общего имущества<text:line-break/>в многоквартирном(ых) доме(ах) по адресу(ам): г. Москва, Коровинское шоссе 11 к. 1 от 17.03.2017 № КР-000515-17-1 (далее – Протокол рассмотрения заявок) Заявитель был признан соответствующим требованиям, установленным<text:line-break/>в Документации об электронном аукционе на выполнение работ<text:line-break/>по капитальному ремонту общего имущества в многоквартирном(ых) доме(ах) САО г. Москвы по адресу: Коровинское шоссе 11 к. 1, и был допущен к участию в Аукционе.</text:p>
      <text:p text:style-name="P12">В соответствии с пунктом 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<text:line-break/>10 дней уведомить орган по ведению реестра о таких изменениях<text:line-break/>с приложением подтверждающих документов.</text:p>
      <text:p text:style-name="P12">Согласно пункту 7.4.5 Регламента организации и проведения электронных аукционов в сфере закупок товаров, работ, услуг для обеспечения государственных и муниципальных нужд (далее – Регламент), которым руководствовался Оператор при проведении Аукциона, при заменен электронной подписи (за исключением случаев изменения наименования участника закупки, и/или ИНН и/или ОГРН) пользователя участнику закупки<text:line-break/>не требуется проходить повторную аккредитацию.</text:p>
      <text:p text:style-name="P12">В ходе рассмотрения Жалобы Комиссией ФАС России установлено,<text:line-break/>что согласно выписки ООО «Атлетик Транс Групп» из Единого государственного реестра юридических лиц, доступной на официальном сайте Федеральной налоговой службы Российской Федерации в информационно-телекоммуникационной сети «Интернет» по адресу <text:span text:style-name="T1">www.egrul</text:span>.<text:span text:style-name="T1">nalog</text:span>.<text:span text:style-name="T1">ru,</text:span> 16.03.2017 были изменены сведения об адресе и КПП Заявителя.</text:p>
      <text:p text:style-name="P12">Согласно истории изменений профиля Заявителя на сайте Оператора 17.03.2017 Заявителем на сайте Оператора были изменены адрес и КПП Заявителя, содержащиеся в личном кабинете Заявителя на сайте Оператора.</text:p>
      <text:p text:style-name="P12">Таким образом, принимая во внимание положения пункта 69 Положения, пункта 7.4.5 Регламента, Комиссия ФАС России приходит к выводу,<text:line-break/>что внесение изменений в информацию об адресе и КПП Заявителя в личном кабинете Заявителя на сайте Оператора 17.03.2017 не могло являться основанием для закрытия Заявителю доступа к участию в Аукционе 20.03.2017.</text:p>
      <text:p text:style-name="P12"><text:soft-page-break/>В соответствии с пунктом 191 Положения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<text:line-break/>в нем.</text:p>
      <text:p text:style-name="P12">Учитывая изложенное, Оператор в нарушение пункта 191 Положения<text:line-break/>не обеспечил доступ допущенному участнику Аукциона (Заявителю), к участию в Аукционе.</text:p>
      <text:p text:style-name="P12">Вместе с тем представителем Организатора торгов на рассмотрении Жалобы Комиссией ФАС России был представлен Протокол № 70 от 24.03.2017 об исключении подрядной организации из реестра квалифицированных подрядных организаций, согласно которому Заявитель был исключен из Реестра квалифицированных подрядных организаций (№ реестровой записи – 734)<text:line-break/>на основании подпункта «к» пункта 66 Положения в связи с выявлением недостоверных сведений, содержащихся в документах, представленных Заявителем, включенным в Реестр квалифицированных подрядных организаций.</text:p>
      <text:p text:style-name="P12">На основании изложенного и в соответствии с частями 20 статьи 18.1 Закона о защите конкуренции Комиссия ФАС России</text:p>
      <text:p text:style-name="P5"/>
      <text:p text:style-name="P4">Р Е Ш И Л А:</text:p>
      <text:p text:style-name="P5"/>
      <text:p text:style-name="P12">1. Признать жалобу ООО «Атлетик Транс Групп», направленную письмом Московского УФАС России от 23.03.2017 № ИШ/13555, на действия организатора торгов – Фонда капитального ремонта многоквартирных домов города Москвы, оператора электронной площадки – АО «Единая электронная торговая площадка» при проведении аукциона на выполнение работ<text:line-break/>по капитальному ремонту общего имущества в многоквартирном(ых) доме(ах) САО г. Москвы по адресу: Коровинское шоссе 11 к. 1 (№ КР-000515-17), обоснованной.</text:p>
      <text:p text:style-name="P12"/>
      <text:p text:style-name="P12">2. Обязательное для исполнения предписание не выдавать.</text:p>
      <text:p text:style-name="P12"/>
      <text:p text:style-name="P1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482F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5cm" fo:margin-bottom="1.6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485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F482F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1:47:05.54</meta:creation-date>
    <meta:generator>OpenOffice.org/3.4.1$Win32 OpenOffice.org_project/341m1$Build-9593</meta:generator>
    <dc:date>2017-04-07T14:10:53.30</dc:date>
    <meta:print-date>2017-04-05T11:59:16.05</meta:print-date>
    <meta:document-statistic meta:table-count="0" meta:image-count="1" meta:object-count="0" meta:page-count="4" meta:paragraph-count="35" meta:word-count="1272" meta:character-count="9888"/>
    <meta:user-defined meta:name="Поле 1"/>
    <meta:user-defined meta:name="Поле 2"/>
    <meta:user-defined meta:name="Поле 3"/>
    <meta:user-defined meta:name="Поле 4"/>
  </office:meta>
</office:document-meta>
</file>