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EA0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14cm" fo:margin-right="-0.097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da5c7-79f1-44c3-ad22-43284ed390e1" text:name="BossProviderVariable"/>
      </text:user-field-decls>
      <text:p text:style-name="P14"/>
      <text:p text:style-name="P5">РЕШЕНИЕ № Т-43/17</text:p>
      <text:p text:style-name="P5">по результатам рассмотрения жалобы ООО «Атлетик Транс Групп»</text:p>
      <text:p text:style-name="P5">на нарушение процедуры торгов и порядка заключения договоров</text:p>
      <text:p text:style-name="P6"/>
      <text:p text:style-name="P6">Дата принятия решения: 03.04.2017                                                            г. Москва</text:p>
      <text:p text:style-name="P6"/>
      <text:p text:style-name="P13">Комиссия ФАС России по рассмотрению жалоб на нарушение процедуры торгов и порядка заключения договоров № 4 в составе: <text:span text:style-name="T1">&lt;...&gt;</text:span>,</text:p>
      <text:p text:style-name="P13">при участии представителей: <text:span text:style-name="T1">&lt;...&gt;</text:span>,</text:p>
      <text:p text:style-name="P7">рассмотрев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СЗАО г. Москвы по адресу: Героев Панфиловцев ул. 15 к. 3 (№ КР-000537-17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6"/>
      <text:p text:style-name="P5">У С Т А Н О В И Л А:</text:p>
      <text:p text:style-name="P6"/>
      <text:p text:style-name="P13">В Федеральную антимонопольную службу поступила жалоба<text:line-break/>ООО «Атлетик Транс Групп» (далее – Заявитель), направленная письмом Московского УФАС России от 23.03.2017 № ИШ/13555, на действия организатора торгов – Фонда капитального ремонта многоквартирных домов города Москвы (далее – Организатор торгов), оператора электронной<text:line-break/>площадки – АО «Единая электронная торговая площадка» (далее – Оператор) при проведении аукциона на выполнение работ по капитальному ремонту общего имущества в многоквартирном(ых) доме(ах) СЗАО г. Москвы по адресу: Героев Панфиловцев ул. 15 к. 3 (№ КР-000537-17), (далее – Аукцион, Жалоба).</text:p>
      <text:p text:style-name="P13">Из Жалобы следует, что ввиду неправомерных действий Оператора Заявитель был лишен возможности принять участие в Аукционе.</text:p>
      <text:p text:style-name="P13">Рассмотрев все представленные документы, а также выслушав пояснения представителей Организатора торгов, Оператора, Комиссия ФАС России установила следующее.</text:p>
      <text:p text:style-name="P13">09.02.2017 на официальном сайте Департамента капитального ремонта города Москвы в информационно-телекоммуникационной сети «Интернет»<text:line-break/>по адресу <text:span text:style-name="T1">www</text:span>.<text:span text:style-name="T1">dkr</text:span>.<text:span text:style-name="T1">mos</text:span>.<text:span text:style-name="T1">ru</text:span>, а также на сайте Оператора, расположенном<text:line-break/>в информационно-телекоммуникационной сети «Интернет» по адресу <text:span text:style-name="T1">www.roseltorg.ru </text:span><text:span text:style-name="T2">(далее — сайт Оператора)</text:span> Организатором торгов было опубликовано извещение о проведении Аукциона, согласно которому дата<text:line-break/><text:soft-page-break/>и время окончания подачи заявок на участие в Аукционе – 13.03.2017 в 10:00; дата завершения срока рассмотрения заявок на участие в Аукционе – 17.03.2017; дата проведения Аукциона – 20.03.2017.</text:p>
      <text:p text:style-name="P13">Согласно Жалобе 17.03.2017 в личный кабинет Заявителя на сайте Оператора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Оператора для участия в Аукционе, однако во вкладках личного кабинета «процедуры с моим участием» или «актуальные процедуры», в которых отображается информация о торгах, к участию в которых допущен Заявитель, информация об Аукционе отсутствовала. Обратившись к Оператору, технической поддержкой Оператора Заявителю было сообщено, что Заявитель не имеет возможности принять участие в Аукционе ввиду того, что Заявителем 17.03.2017 были внесены изменения в информацию, содержащуюся в личном кабинете Заявителя, а именно были изменены адрес и КПП Заявителя.</text:p>
      <text:p text:style-name="P13">Согласно пояснениям представителя Оператора в ходе рассмотрения Жалобы Комиссией ФАС России при проверке Оператором 20.03.2017 информации о Заявителе было выявлено несоответствие информации, указанной в личном кабинете Заявителя на сайте Оператора и информации, содержащейся 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Оператору Организатором торгов, а именно было выявлено несоответствие адреса Заявителя, указанного в Реестре квалифицированных подрядных организаций и адреса, указанного в личном кабинете Заявителя<text:line-break/>на сайте Оператора, в результате чего в личном кабинете Заявителя на сайте Оператора не отображалась информация об Аукционе, и, как следствие, Заявитель не мог принять в нем участие.</text:p>
      <text:p text:style-name="P13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 в течении одного часа после получения заявки на участие<text:line-break/>в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<text:line-break/>ее получение с указанием присвоенного заявке порядкового номера.</text:p>
      <text:p text:style-name="P13"><text:soft-page-break/>Согласно пункту 159 Положения на основании результатов рассмотрения 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 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13">В соответствии с информацией, представленной представителем Оператора на рассмотрении Жалобы Комиссией ФАС России, заявка на участие в Аукционе была подана Заявителем 10.03.2017 в 11:00.</text:p>
      <text:p text:style-name="P13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Героев Панфиловцев ул. 15 к. 3 от 17.03.2017 № КР-000537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 СЗАО г. Москвы по адресу: Героев Панфиловцев ул. 15 к. 3, и был допущен<text:line-break/>к участию в Аукционе.</text:p>
      <text:p text:style-name="P13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13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ся Оператор при проведении Аукциона, при заменен электронной подписи (за исключением случаев изменения наименования участника закупки, и/или ИНН и/или ОГРН) пользователя участнику закупки<text:line-break/>не требуется проходить повторную аккредитацию.</text:p>
      <text:p text:style-name="P13">В ходе рассмотрения Жалобы Комиссией ФАС России установлено,<text:line-break/>что согласно выписки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<text:span text:style-name="T1">www.egrul</text:span>.<text:span text:style-name="T1">nalog</text:span>.<text:span text:style-name="T1">ru,</text:span> 16.03.2017 были изменены сведения об адресе и КПП Заявителя.</text:p>
      <text:p text:style-name="P13">Согласно истории изменений профиля Заявителя на сайте Оператора 17.03.2017 Заявителем на сайте Оператора были изменены адрес и КПП Заявителя, содержащиеся в личном кабинете Заявителя на сайте Оператора.</text:p>
      <text:p text:style-name="P13">Таким образом, принимая во внимание положения пункта 69 Положения, пункта 7.4.5 Регламента, Комиссия ФАС России приходит к выводу,<text:line-break/>что внесение изменений в информацию об адресе и КПП Заявителя в личном кабинете Заявителя на сайте Оператора 17.03.2017 не могло являться <text:soft-page-break/>основанием для закрытия Заявителю доступа к участию в Аукционе 20.03.2017.</text:p>
      <text:p text:style-name="P13"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<text:line-break/>в нем.</text:p>
      <text:p text:style-name="P13">Учитывая изложенное, Оператор в нарушение пункта 191 Положения<text:line-break/>не обеспечил доступ допущенному участнику Аукциона (Заявителю), к участию в Аукционе.</text:p>
      <text:p text:style-name="P13">Вместе с тем представителем Организатора торгов на рассмотрении Жалобы Комиссией ФАС России был представлен Протокол № 70 от 24.03.2017 об исключении подрядной организации из реестра квалифицированных подрядных организаций, согласно которому Заявитель был исключен из Реестра квалифицированных подрядных организаций (№ реестровой записи – 734)<text:line-break/>на основании подпункта «к» пункта 66 Положения в связи с выявлением недостоверных сведений, содержащихся в документах, представленных Заявителем, включенным в Реестр квалифицированных подрядных организаций.</text:p>
      <text:p text:style-name="P13">На основании изложенного и в соответствии с частями 20 статьи 18.1 Закона о защите конкуренции Комиссия ФАС России</text:p>
      <text:p text:style-name="P6"/>
      <text:p text:style-name="P5">Р Е Ш И Л А:</text:p>
      <text:p text:style-name="P6"/>
      <text:p text:style-name="P13">1. Признать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СЗАО г. Москвы по адресу: Героев Панфиловцев ул. 15 к. 3 (№ КР-000537-17), обоснованной.</text:p>
      <text:p text:style-name="P13"/>
      <text:p text:style-name="P13">2. Обязательное для исполнения предписание не выдавать.</text:p>
      <text:p text:style-name="P13"/>
      <text:p text:style-name="P13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EA0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59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8CEA0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7:12:16.88</meta:creation-date>
    <meta:generator>OpenOffice.org/3.4.1$Win32 OpenOffice.org_project/341m1$Build-9593</meta:generator>
    <dc:date>2017-04-07T14:12:01.51</dc:date>
    <meta:document-statistic meta:table-count="0" meta:image-count="1" meta:object-count="0" meta:page-count="4" meta:paragraph-count="34" meta:word-count="1276" meta:character-count="9909"/>
    <meta:user-defined meta:name="Поле 1"/>
    <meta:user-defined meta:name="Поле 2"/>
    <meta:user-defined meta:name="Поле 3"/>
    <meta:user-defined meta:name="Поле 4"/>
  </office:meta>
</office:document-meta>
</file>