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60C9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9770fb-d924-4460-a3ba-b28bed263324" text:name="BossProviderVariable"/>
      </text:user-field-decls>
      <text:p text:style-name="P13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<text:span text:style-name="T1">, </text:span>Федеральная антимонопольная служба рассмотрела документы, представленные письмом Минздрава России от 25.04.2017 № 20-4-4041136-с, и приняла решение согласовать предельную отпускную цену<text:span text:style-name="T2">, заявленную на перерегистрацию, </text:span>на лекарственный препарат <text:span text:style-name="T2">ОАО «Фармстандарт-Лексредства» (Россия)</text:span>, включенный в перечень жизненно необходимых и важнейших лекарственных препаратов:</text:p>
      <text:p text:style-name="P14"><text:span text:style-name="T3"><text:tab/>Лидокаин (МНН - Лидокаин), спрей для местного применения дозированный, 4,6 мг/доза, 38 г (650 доз) - флаконы (1) / в комплекте с распылителем для орального применения или насадкой стоматологической / пачки картонные, в размере 293,62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60C9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6906(1) </text:p></draw:text-box></draw:frame><draw:frame draw:style-name="Mfr2" draw:name="SpdBarcode" text:anchor-type="paragraph" svg:x="0cm" svg:width="3.6cm" svg:height="0.78cm" draw:z-index="1"><draw:image xlink:href="Pictures/10000201000000780000001A1D60C93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29M10S</meta:editing-duration>
    <meta:editing-cycles>22</meta:editing-cycles>
    <dc:date>2017-05-10T15:14:29.10</dc:date>
    <meta:document-statistic meta:table-count="0" meta:image-count="1" meta:object-count="0" meta:page-count="1" meta:paragraph-count="9" meta:word-count="137" meta:character-count="1172"/>
    <meta:user-defined meta:name="Поле 1"/>
    <meta:user-defined meta:name="Поле 2"/>
    <meta:user-defined meta:name="Поле 3"/>
    <meta:user-defined meta:name="Поле 4"/>
  </office:meta>
</office:document-meta>
</file>