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235EAD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pt" style:font-size-asian="13pt" style:font-size-complex="13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pt" style:font-size-asian="13pt" style:font-size-complex="13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3pt" style:font-size-asian="13pt" style:font-size-complex="13pt"/>
    </style:style>
    <style:style style:name="P12" style:family="paragraph" style:parent-style-name="Text_20_body">
      <style:paragraph-properties fo:margin-left="0.056cm" fo:margin-right="0cm" fo:margin-top="0cm" fo:margin-bottom="0cm" fo:text-align="justify" style:justify-single-word="false" fo:text-indent="-0.654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-0.654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-0.654cm" style:auto-text-indent="false">
        <style:tab-stops/>
      </style:paragraph-properties>
      <style:text-properties fo:color="#000000" style:text-position="0% 100%"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P15" style:family="paragraph" style:parent-style-name="Text_20_body">
      <style:paragraph-properties fo:margin-left="0.053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3pt" style:font-size-asian="13pt" style:font-size-complex="13pt"/>
    </style:style>
    <style:style style:name="P16" style:family="paragraph" style:parent-style-name="Standard" style:master-page-name="First_20_Page">
      <style:paragraph-properties fo:text-align="start" style:justify-single-word="false" style:page-number="auto">
        <style:tab-stops>
          <style:tab-stop style:position="6.747cm"/>
        </style:tab-stops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pt" style:font-size-asian="13pt" style:font-size-complex="13pt"/>
    </style:style>
    <style:style style:name="T1" style:family="text">
      <style:text-properties fo:language="ru" fo:country="RU" fo:background-color="transparent"/>
    </style:style>
    <style:style style:name="T2" style:family="text">
      <style:text-properties fo:language="ru" fo:country="RU" fo:font-weight="normal" fo:background-color="transparent" style:font-weight-asian="normal" style:font-weight-complex="normal"/>
    </style:style>
    <style:style style:name="T3" style:family="text">
      <style:text-properties fo:color="#000000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color="#000000" fo:language="ru" fo:country="RU"/>
    </style:style>
    <style:style style:name="T6" style:family="text">
      <style:text-properties fo:color="#000000" fo:language="ru" fo:country="RU" fo:background-color="transparent"/>
    </style:style>
    <style:style style:name="T7" style:family="text">
      <style:text-properties fo:color="#000000" style:text-position="0% 100%" fo:language="ru" fo:country="RU" fo:font-weight="normal" style:font-weight-asian="normal" style:font-weight-complex="normal"/>
    </style:style>
    <style:style style:name="T8" style:family="text">
      <style:text-properties fo:color="#000000" style:text-position="0% 100%" fo:language="ru" fo:country="RU" fo:font-weight="normal" fo:background-color="transparent" style:font-weight-asian="normal" style:font-weight-complex="normal"/>
    </style:style>
    <style:style style:name="T9" style:family="text">
      <style:text-properties fo:color="#000000" style:text-position="0% 100%" fo:language="ru" fo:country="RU" fo:font-weight="bold" style:font-weight-asian="bold" style:font-weight-complex="bold"/>
    </style:style>
    <style:style style:name="T10" style:family="text">
      <style:text-properties fo:color="#000000" style:text-position="0% 100%" fo:language="en" fo:country="US" fo:font-weight="normal" style:font-weight-asian="normal" style:font-weight-complex="normal"/>
    </style:style>
    <style:style style:name="T11" style:family="text">
      <style:text-properties fo:color="#000000" fo:language="en" fo:country="US" fo:background-color="transparen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language="en" fo:country="US" fo:font-weight="bold" style:font-weight-asian="bold" style:font-weight-complex="bold"/>
    </style:style>
    <style:style style:name="T14" style:family="text">
      <style:text-properties fo:language="en" fo:country="US" fo:font-weight="normal" fo:background-color="transparent" style:font-weight-asian="normal" style:font-weight-complex="normal"/>
    </style:style>
    <style:style style:name="T15" style:family="text">
      <style:text-properties fo:language="en" fo:country="US" fo:font-weight="normal" style:font-weight-asian="normal" style:font-weight-complex="normal"/>
    </style:style>
    <style:style style:name="T16" style:family="text">
      <style:text-properties style:text-position="super 58%" fo:language="ru" fo:country="RU" fo:font-weight="normal" fo:background-color="transparent" style:font-weight-asian="normal" style:font-weight-complex="normal"/>
    </style:style>
    <style:style style:name="T17" style:family="text">
      <style:text-properties style:text-position="0% 100%" fo:language="ru" fo:country="RU" fo:font-weight="normal" fo:background-color="transparent" style:font-weight-asian="normal" style:font-weight-complex="normal"/>
    </style:style>
    <style:style style:name="T18" style:family="text">
      <style:text-properties style:text-position="0% 100%" fo:language="ru" fo:country="RU" fo:font-weight="normal" style:font-weight-asian="normal" style:font-weight-complex="normal"/>
    </style:style>
    <style:style style:name="T19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149135b-ed7c-4fe8-b0c7-4f00a1f2b7e2" text:name="BossProviderVariable"/>
      </text:user-field-decls>
      <text:p text:style-name="P16"><text:tab/>ОПРЕДЕЛЕНИЕ</text:p>
      <text:p text:style-name="P9">ОБ ОТЛОЖЕНИИ РАССМОТРЕНИЯ ДЕЛА № 1-10-180/00-18-16</text:p>
      <text:p text:style-name="P5"/>
      <text:p text:style-name="P7"><text:span text:style-name="T3">«</text:span><text:span text:style-name="T5">03</text:span><text:span text:style-name="T3">» мая 2017 г.<text:tab/><text:tab/><text:tab/><text:tab/><text:tab/><text:tab/><text:tab/><text:tab/><text:tab/> <text:s text:c="19"/></text:span>г. Москва</text:p>
      <text:p text:style-name="P7"/>
      <text:p text:style-name="P10"><text:span text:style-name="T19"><text:tab/>Комиссия Федеральной антимонопольной службы по рассмотрению дела<text:line-break/>о нарушении антимонопольного законодательства (далее – Комиссия) </text:span><text:span text:style-name="T15">&lt;...&gt;</text:span><text:span text:style-name="T19">, рассмотрев дело № 1-10-180/00-18-16 по признакам</text:span><text:span text:style-name="T2"> нарушений ООО «Эппл Рус» (107031, г. Москва,<text:line-break/>ул. Петровка, д. 5) пункта 5 части 1 статьи 10, части 1 статьи 10 Федерального закона<text:line-break/>от 26.07.2006 № 135-ФЗ «О защите конкуренции» (далее - Закон о защите конкуренции), выразившихся в </text:span><text:span text:style-name="T6">экономически и технологически не обоснованном отказе (уклонении)<text:line-break/>от заключения договоров, предусматривающих возможность оказания хозяйствующими субъектами услуг по ремонту (замене) модулей экранов смартфонов компании </text:span><text:span text:style-name="T11">Apple</text:span><text:span text:style-name="T6"> </text:span><text:span text:style-name="T11">inc</text:span><text:span text:style-name="T6">.,<text:line-break/>а также в</text:span><text:span text:style-name="T1"> </text:span><text:span text:style-name="T2">необеспечении возможности использования товара (продукция компании </text:span><text:span text:style-name="T14">Apple inc.</text:span><text:span text:style-name="T2">: </text:span><text:span text:style-name="T14">iPhone</text:span><text:span text:style-name="T2"> 6, </text:span><text:span text:style-name="T14">iPhone</text:span><text:span text:style-name="T2"> 6 </text:span><text:span text:style-name="T14">Plus</text:span><text:span text:style-name="T2">, </text:span><text:span text:style-name="T14">iPhone</text:span><text:span text:style-name="T2"> 6</text:span><text:span text:style-name="T14">s</text:span><text:span text:style-name="T2">, </text:span><text:span text:style-name="T14">iPhone</text:span><text:span text:style-name="T2"> 6</text:span><text:span text:style-name="T14">s</text:span><text:span text:style-name="T2"> Plus) в течение срока его службы,<text:line-break/>в результате которого ущемляются интересы неопределенного круга потребителей,<text:line-break/></text:span><text:span text:style-name="T19">у с т а н о в и л а:</text:span></text:p>
      <text:p text:style-name="P10"><text:span text:style-name="T19"><text:tab/>необходимость получения дополнительных доказательств, а также необходимость изучения представленных </text:span><text:span text:style-name="T2">ООО «Эппл Рус» </text:span><text:span text:style-name="T19">доказательств, свидетельствующих<text:line-break/>о выполнении предупреждения ФАС России от 03.03.2017 № АК/13579/17, в целях </text:span><text:span text:style-name="T19">обеспечения объективного, всестороннего и полного рассмотрения обстоятельств дела<text:line-break/>№ 1-10-180/00-18-16.</text:span></text:p>
      <text:p text:style-name="P7"><text:tab/>В соответствии со статьей <text:span text:style-name="T17">39</text:span><text:span text:style-name="T16">1</text:span><text:span text:style-name="T18">,</text:span> частями 1, 5 статьи 47 Закона о защите конкуренции Комиссия о п р е д е л и л а:</text:p>
      <text:p text:style-name="P7"><text:tab/>1. Отложить рассмотрение дела № 1-10-180/00-18-16.</text:p>
      <text:p text:style-name="P7"><text:tab/>2. Назначить рассмотрение дела № 1-10-180/00-18-16<text:span text:style-name="T3"> </text:span><text:span text:style-name="T4">на «14» июня 2017 года<text:line-break/></text:span><text:span text:style-name="T12">в 16</text:span><text:span text:style-name="T13"> </text:span><text:span text:style-name="T12">часов </text:span><text:span text:style-name="T13">00</text:span><text:span text:style-name="T12"> мин. </text:span>по адресу: г. Москва, ул. Садовая-Кудринская, д. 11, каб. № 127-129<text:line-break/>(зал заседаний № 3).</text:p>
      <text:p text:style-name="P7"><text:span text:style-name="T7"><text:tab/>3. ООО «Эппл Рус» в срок до </text:span><text:span text:style-name="T9">«24» мая 2017 года</text:span><text:span text:style-name="T7"> представить следующие документы и информацию:</text:span></text:p>
      <text:p text:style-name="P14"><text:tab/><text:tab/>3.1. полное наименование, ИНН, почтовый и фактический адрес местонахождения,<text:line-break/>а также информацию об основных видах деятельности единого ремонтного центра;</text:p>
      <text:p text:style-name="P13"><text:span text:style-name="T7"><text:tab/><text:tab/>3.2. информацию о ценах, установленных на услугу по ремонту (замене) модулей экранов смартфонов компании </text:span><text:span text:style-name="T10">Apple inc.;</text:span></text:p>
      <text:p text:style-name="P14"><text:tab/><text:tab/>3.3. информацию о разнице в ценах на услугу по ремонту (замене) модулей экранов смартфонов компании и на услугу по платной замене смартфона на аналогичный новый;</text:p>
      <text:p text:style-name="P12"><text:span text:style-name="T7"><text:tab/><text:tab/>3.4. договоры с хозяйствующими субъектами, в которых закреплен механизм оказания услуг по ремонту (замене) модулей экранов на всех моделях смартфонов компании </text:span><text:span text:style-name="T10">Apple inc., </text:span><text:span text:style-name="T7">реализуемых на территории Российской Федерации (запрашиваемая информация касается хозяйствующих субъектов, не заключивших дополнительные договоры на дату представления уведомления ООО «Эппл Рус» о выполнении предупреждения ФАС России от 03.03.2017 № АК/13579/17 (вх. № 66288-ДСП/17 от 02.05.2017));</text:span></text:p>
      <text:p text:style-name="P7"><text:span text:style-name="T8"><text:tab/>4. Оставить открытым рассмотрение ходатайства ООО «Эппл Рус»<text:line-break/>от 03.05.2017 о прекращении производства по делу № 1-10-180/00-18-1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235EAD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3f__3f__3f__3f__3f__3f__3f__3f__20__3f__3f__3f__3f__3f_" style:display-name="???????? ?????" style:family="paragraph" style:parent-style-name="Standard">
      <style:paragraph-properties fo:margin-top="0cm" fo:margin-bottom="0.212cm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130198(1) </text:p></draw:text-box></draw:frame><draw:frame draw:style-name="Mfr1" draw:name="SpdTextFrame" text:anchor-type="paragraph" svg:x="0.499cm" svg:y="28.7cm" svg:width="4.8cm" draw:z-index="0"><draw:text-box fo:min-height="0.041cm"><text:p text:style-name="Frame_20_contents">2017-4671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46712(1) </text:p></draw:text-box></draw:frame><draw:frame draw:style-name="Mfr2" draw:name="SpdBarcode" text:anchor-type="paragraph" svg:x="0cm" svg:width="3.6cm" svg:height="0.78cm" draw:z-index="1"><draw:image xlink:href="Pictures/10000201000000780000001AB235EAD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2T18:05:08.70</meta:creation-date>
    <meta:generator>OpenOffice.org/3.4.1$Win32 OpenOffice.org_project/341m1$Build-9593</meta:generator>
    <dc:date>2017-05-10T16:52:48.64</dc:date>
    <meta:print-date>2017-05-05T09:41:36.84</meta:print-date>
    <meta:editing-duration>PT14S</meta:editing-duration>
    <meta:editing-cycles>1</meta:editing-cycles>
    <meta:document-statistic meta:table-count="0" meta:image-count="1" meta:object-count="0" meta:page-count="1" meta:paragraph-count="18" meta:word-count="393" meta:character-count="2876"/>
    <meta:user-defined meta:name="Поле 1"/>
    <meta:user-defined meta:name="Поле 2"/>
    <meta:user-defined meta:name="Поле 3"/>
    <meta:user-defined meta:name="Поле 4"/>
  </office:meta>
</office:document-meta>
</file>