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2834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08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color="#000000" fo:font-size="10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25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29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4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35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6" style:family="paragraph" style:parent-style-name="Text_20_body">
      <style:paragraph-properties fo:margin-top="0cm" fo:margin-bottom="0.011cm" fo:text-align="center" style:justify-single-word="false"/>
    </style:style>
    <style:style style:name="P37" style:family="paragraph" style:parent-style-name="Text_20_body">
      <style:paragraph-properties fo:margin-top="0cm" fo:margin-bottom="0.011cm" fo:text-align="start" style:justify-single-word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7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191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hyphenate="false" fo:hyphenation-remain-char-count="2" fo:hyphenation-push-char-count="2"/>
    </style:style>
    <style:style style:name="P51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font-size="10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1" style:family="text">
      <style:text-properties fo:font-variant="normal" fo:text-transform="none" fo:color="#000000" fo:letter-spacing="normal"/>
    </style:style>
    <style:style style:name="T32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33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34" style:family="text">
      <style:text-properties fo:font-variant="normal" fo:text-transform="none" fo:color="#000000" fo:letter-spacing="normal" style:font-style-asian="normal" style:font-style-complex="normal"/>
    </style:style>
    <style:style style:name="T35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6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Arial1" style:font-style-asian="normal" style:font-name-complex="Mangal2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style:text-underline-style="none" style:text-blinking="false" style:font-name-asian="TimesNewRomanPSMT2" style:font-size-asian="13pt" style:font-style-asian="normal" style:font-name-complex="Times New Roman2" style:font-size-complex="13pt" style:font-style-complex="normal"/>
    </style:style>
    <style:style style:name="T4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name-complex="TimesNewRomanPSMT2" style:font-size-complex="13p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" style:font-size-asian="13pt" style:language-asian="ru" style:country-asian="RU" style:font-style-asian="normal" style:font-size-complex="13pt" style:language-complex="hi" style:country-complex="IN" style:font-style-complex="normal" style:text-scale="100%"/>
    </style:style>
    <style:style style:name="T5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" fo:font-size="13pt" fo:language="ru" fo:country="RU" fo:font-style="normal" style:text-underline-style="none" fo:font-weight="bold" fo:background-color="#ffffff" style:font-name-asian="TimesNewRomanPSMT2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56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7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T58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59" style:family="text"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fo:background-color="transparent" style:font-name-complex="Times New Roman2"/>
    </style:style>
    <style:style style:name="T62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63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64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font-weight="normal" style:font-weight-asian="normal" style:font-name-complex="Times New Roman2" style:font-weight-complex="normal"/>
    </style:style>
    <style:style style:name="T67" style:family="text">
      <style:text-properties fo:language="ru" fo:country="RU" fo:font-style="normal" fo:font-weight="normal" style:language-asian="en" style:country-asian="US"/>
    </style:style>
    <style:style style:name="T68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9" style:family="text">
      <style:text-properties fo:background-color="transparent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font-style="normal" fo:font-weight="normal" style:language-asian="en" style:country-asian="US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74" style:family="text">
      <style:text-properties style:font-name="Times New Roman" style:font-name-asian="Segoe UI" style:font-name-complex="Segoe UI"/>
    </style:style>
    <style:style style:name="T75" style:family="text">
      <style:text-properties style:font-name="Times New Roman" fo:font-size="13pt" fo:font-weight="bold" style:font-size-asian="13pt" style:font-weight-asian="bold" style:font-size-complex="13pt"/>
    </style:style>
    <style:style style:name="T7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7" style:family="text">
      <style:text-properties style:font-name="Times New Roman" fo:font-size="13pt" style:font-size-asian="13pt" style:font-size-complex="13pt"/>
    </style:style>
    <style:style style:name="T78" style:family="text">
      <style:text-properties style:font-name="Times New Roman" fo:font-size="13pt" style:font-size-asian="13pt" style:language-asian="en" style:country-asian="US" style:font-size-complex="13pt"/>
    </style:style>
    <style:style style:name="T79" style:family="text">
      <style:text-properties fo:font-weight="normal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058da-f949-49c5-9252-ba2b3d449f1c" text:name="BossProviderVariable"/>
      </text:user-field-decls>
      <text:p text:style-name="P51">РЕШЕНИЕ</text:p>
      <text:p text:style-name="P36"><text:span text:style-name="Основной_20_шрифт_20_абзаца"><text:span text:style-name="T75">по делу </text:span></text:span><text:span text:style-name="Основной_20_шрифт_20_абзаца"><text:span text:style-name="T76">№ 3-24-8/00-08-17</text:span></text:span></text:p>
      <text:p text:style-name="P37"><text:span text:style-name="Основной_20_шрифт_20_абзаца"><text:span text:style-name="T76">30</text:span></text:span><text:span text:style-name="T75"> марта 2017 г.                 <text:s/>                          <text:s/>                                     <text:s text:c="20"/>г. Москва</text:span></text:p>
      <text:p text:style-name="P50"><text:span text:style-name="T57">Комиссия ФАС России по рассмотрению дел по признакам нарушения законодательства о рекламе в составе: </text:span><text:span text:style-name="T59">&lt;...&gt;</text:span><text:span text:style-name="Основной_20_шрифт_20_абзаца"><text:span text:style-name="T15">,</text:span></text:span></text:p>
      <text:p text:style-name="P48">в присутствии лиц, участвующих в деле: <text:span text:style-name="T70">&lt;...&gt;</text:span><text:span text:style-name="INS"><text:span text:style-name="T23">,</text:span></text:span></text:p>
      <text:p text:style-name="P28"><text:span text:style-name="Основной_20_шрифт_20_абзаца"><text:span text:style-name="T17">УСТАНОВИЛА:</text:span></text:span></text:p>
      <text:p text:style-name="P9">В рекламном ролике лекарственного препарата <text:span text:style-name="T65">«Экзодерил», </text:span><text:s/>распространявшемся на телеканалах <text:span text:style-name="T65">«Петербург-5 канал», </text:span>«ТВ-3 Россия», «Пятница», «Россия-1», «Первый канал», «Звезда», «ТВ-Центр» <text:s/>в феврале — августе 2016 года, сообщалось:</text:p>
      <text:p text:style-name="P9">«Грибок бросает вызов профессионалам. Важно знать какое средство нужно для грибка ногтей и грибка кожи....Раствор Экзодерил быстро проникает глубоко в ноготь и уничтожает грибок. Крем экзодерил работает в трёх направлениях: устраняет грибок, снимает зуд и покраснение».</text:p>
      <text:p text:style-name="P10"><text:span text:style-name="T66">В соответствии с регистрационными удостоверени</text:span><text:bookmark text:name="ctl00_plate_gr"/><text:span text:style-name="T66">ями </text:span>П № 011273/02 от 21.09.2011, П № 011273/01 от 21.09.2011 <text:span text:style-name="T66">«Экзодерил» зарегистрирован в качестве лекарственного препарата.</text:span></text:p>
      <text:p text:style-name="P8"><text:span text:style-name="INS"><text:span text:style-name="T36">Анализ рекламы показывает, что раствор и крем для удаления грибкового поражения «Экзодерил» гарантировано окажет положительное воздействие и ногти станут снова здоровы. </text:span></text:span></text:p>
      <text:p text:style-name="P10"><text:span text:style-name="T65">В</text:span> рекламе внимание потребителей фиксируется на утверждении <text:span text:style-name="T79">Экзодерил «быстро проникает глубоко в ноготь и уничтожает грибок»</text:span>. </text:p>
      <text:p text:style-name="P10"><text:span text:style-name="T65">Данное утверждение</text:span> <text:span text:style-name="T65">гарантирует</text:span> положительное действие лекарственного препарата «<text:span text:style-name="T66">Экзодерил</text:span>» и его эффективность в устранении симптомов грибковой инфекции.</text:p>
      <text:p text:style-name="P7"><text:span text:style-name="INS"><text:span text:style-name="T28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1"><text:span text:style-name="INS"><text:span text:style-name="T34">Согласно словарю (</text:span></text:span><text:span text:style-name="Emphasis"><text:span text:style-name="T31">Ефремова Т. Ф. Новый словарь русского языка. Толково-словообразовательный. – М.: Русский язык, 2000</text:span></text:span><text:span text:style-name="INS"><text:span text:style-name="T34">)</text:span></text:span><text:span text:style-name="Emphasis"><text:span text:style-name="T35"> слово г</text:span></text:span><text:span text:style-name="INS"><text:span text:style-name="T34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7"><text:span text:style-name="INS"><text:span text:style-name="T28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4">асти речи</text:span></text:span></text:a><text:span text:style-name="INS"><text:span text:style-name="T28">, используемой в качестве </text:span></text:span><text:span text:style-name="INS"><text:span text:style-name="T77">сказуемого</text:span></text:span><text:span text:style-name="INS"><text:span text:style-name="T24"> </text:span></text:span><text:span text:style-name="INS"><text:span text:style-name="T28">и обозначающей </text:span></text:span><text:a xlink:type="simple" xlink:href="https://ru.wiktionary.org/wiki/процесс"><text:span text:style-name="INS"><text:span text:style-name="T24">процесс</text:span></text:span></text:a><text:span text:style-name="INS"><text:span text:style-name="T28">, </text:span></text:span><text:a xlink:type="simple" xlink:href="https://ru.wiktionary.org/wiki/состояние"><text:span text:style-name="INS"><text:span text:style-name="T24">состояние</text:span></text:span></text:a><text:span text:style-name="INS"><text:span text:style-name="T28"> или </text:span></text:span><text:a xlink:type="simple" xlink:href="https://ru.wiktionary.org/wiki/качество"><text:span text:style-name="INS"><text:span text:style-name="T24">качество</text:span></text:span></text:a><text:span text:style-name="INS"><text:span text:style-name="T28">, воспринимаемое как состояние. Синоним предикатива - </text:span></text:span><text:span text:style-name="INS"><text:span text:style-name="T77">категория состояния</text:span></text:span><text:span text:style-name="INS"><text:span text:style-name="T27">.</text:span></text:span></text:p>
      <text:p text:style-name="P12"><text:span text:style-name="INS"><text:span text:style-name="T29">Слово «быстро» в значении предикатива в сочетании со словом «уничтожает» применительно к действию препарата ««Экзодерил»» на симптомы грибковой инфекции является качественной характеристикой действия препарата как очень быстрого.</text:span></text:span></text:p>
      <text:p text:style-name="P11"><text:span text:style-name="INS"><text:span text:style-name="T31">Соответственно утверждение Экзодерил «быстро проникает глубоко в ноготь и уничтожает грибок» заверяет потребителей в том, что действие лекарственного </text:span></text:span><text:soft-page-break/><text:span text:style-name="INS"><text:span text:style-name="T31">препарата «Экзодерил» наступит быстро, тем самым гарантируя положительное действие препарата и его эффективность в избавлении от <text:s/>грибковой инфекции. </text:span></text:span></text:p>
      <text:p text:style-name="P14"><text:span text:style-name="INS"><text:span text:style-name="T31">При этом наделение лекарственного препарата свойством быстрого действия и эффективности не основано на принципах доказательной медицины.</text:span></text:span></text:p>
      <text:p text:style-name="P15"><text:span text:style-name="INS"><text:span text:style-name="T32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3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42"><text:span text:style-name="T72">В рекламном ролике препарата «</text:span><text:span text:style-name="T73">Экзодерил</text:span><text:span text:style-name="T72">» отсутствует информация о времени действия на симптомы лекарственного препарата </text:span><text:span text:style-name="T73">«Экзодерил», обосновывающее утверждение «быстро проникает глубоко в ноготь и уничтожает грибок».</text:span></text:p>
      <text:p text:style-name="P13"><text:span text:style-name="INS"><text:span text:style-name="T60">Вместе с тем информация о времени действия на симптомы лекарственного препарата </text:span></text:span><text:span text:style-name="INS"><text:span text:style-name="T61">«Экзодерил»</text:span></text:span><text:span text:style-name="INS"><text:span text:style-name="T60">, обосновывающее утверждение «</text:span></text:span><text:span text:style-name="INS"><text:span text:style-name="T61">быстро проникает глубоко в ноготь и уничтожает грибок</text:span></text:span><text:span text:style-name="INS"><text:span text:style-name="T60">», является существенной для раскрытия смысла данного утверждения. Однако форма предоставления данных сведений в рекламе отсутствуют. </text:span></text:span></text:p>
      <text:p text:style-name="P13"><text:span text:style-name="INS"><text:span text:style-name="T60">Данные сведения не были доведены для неопределённого круга лиц, в связи с чем потребитель не получил такую существенную информацию.</text:span></text:span></text:p>
      <text:p text:style-name="P49"><text:span text:style-name="INS"><text:span text:style-name="T60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2"><text:span text:style-name="INS"><text:span text:style-name="T29">Таким образом, в рекламе </text:span></text:span><text:span text:style-name="INS"><text:span text:style-name="T30">лекарственного препарата «</text:span></text:span><text:span text:style-name="INS"><text:span text:style-name="T29">Экзодерил</text:span></text:span><text:span text:style-name="INS"><text:span text:style-name="T30">»</text:span></text:span><text:span text:style-name="INS"><text:span text:style-name="T29">, распространявшейся в феврале — августе 2016 года в эфире телеканалов «Петербург-5 канал», «ТВ-3 Россия», «Пятница», «Россия-1», «Первый канал», «Звезда», «ТВ-Центр», усматриваются признаки нарушения части 7 статьи 5, пункта 8 части 1 статьи 24 Федерального закона «О рекламе».</text:span></text:span></text:p>
      <text:p text:style-name="P43"><text:span text:style-name="Основной_20_шрифт_20_абзаца"><text:span text:style-name="T74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</text:span></text:span><text:span text:style-name="INS"><text:span text:style-name="T25">пунктом 8 </text:span></text:span><text:span text:style-name="Основной_20_шрифт_20_абзаца"><text:span text:style-name="T74">частью 1 статьи 24 Федерального закона «О рекламе».</text:span></text:span></text:p>
      <text:p text:style-name="P19"><text:span text:style-name="Основной_20_шрифт_20_абзаца"><text:span text:style-name="T4">Рекламодателем указанной рекламы является ЗАО</text:span></text:span><text:span text:style-name="Основной_20_шрифт_20_абзаца"><text:span text:style-name="T5"> «Сандоз»</text:span></text:span><text:span text:style-name="Основной_20_шрифт_20_абзаца"><text:span text:style-name="T4"> (адрес: </text:span></text:span><text:span text:style-name="Основной_20_шрифт_20_абзаца"><text:span text:style-name="T5">125315</text:span></text:span><text:span text:style-name="Основной_20_шрифт_20_абзаца"><text:span text:style-name="T4">, Москва, п</text:span></text:span><text:span text:style-name="Основной_20_шрифт_20_абзаца"><text:span text:style-name="T5">роспект Ленинградский</text:span></text:span><text:span text:style-name="Основной_20_шрифт_20_абзаца"><text:span text:style-name="T4">, д. 72, корпус 3, ОГРН </text:span></text:span><text:span text:style-name="Основной_20_шрифт_20_абзаца"><text:span text:style-name="T5">1027739159601</text:span></text:span><text:span text:style-name="Основной_20_шрифт_20_абзаца"><text:span text:style-name="T4">, ИНН </text:span></text:span><text:span text:style-name="Основной_20_шрифт_20_абзаца"><text:span text:style-name="T5">7717011640</text:span></text:span><text:span text:style-name="Основной_20_шрифт_20_абзаца"><text:span text:style-name="T4">, КПП </text:span></text:span><text:span text:style-name="Основной_20_шрифт_20_абзаца"><text:span text:style-name="T5">774301001</text:span></text:span><text:span text:style-name="Основной_20_шрифт_20_абзаца"><text:span text:style-name="T4">, дата регистрации: </text:span></text:span><text:span text:style-name="Основной_20_шрифт_20_абзаца"><text:span text:style-name="T5">21.04.2014</text:span></text:span><text:span text:style-name="Основной_20_шрифт_20_абзаца"><text:span text:style-name="T4">).</text:span></text:span></text:p>
      <text:p text:style-name="P39"><text:span text:style-name="T72">На основании </text:span><text:span text:style-name="T7">части 7 статьи 5</text:span><text:span text:style-name="Основной_20_шрифт_20_абзаца"><text:span text:style-name="T6">, пункта 8 части 1 статьи 24, </text:span></text:span><text:span text:style-name="T72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9">РЕШИЛА:</text:p>
      <text:p text:style-name="P40"><text:span text:style-name="Основной_20_шрифт_20_абзаца"><text:span text:style-name="T68">1. </text:span></text:span><text:span text:style-name="Основной_20_шрифт_20_абзаца"><text:span text:style-name="T40">Признать ненадлежащей, нарушающей пункт 8 часть 1 статьи 24 Федерального закона «О рекламе», рекламу </text:span></text:span><text:span text:style-name="Основной_20_шрифт_20_абзаца"><text:span text:style-name="T42">лекарственного препарата </text:span></text:span><text:span text:style-name="Основной_20_шрифт_20_абзаца"><text:span text:style-name="T45">«</text:span></text:span><text:span text:style-name="Основной_20_шрифт_20_абзаца"><text:span text:style-name="T46">Экзодерил</text:span></text:span><text:span text:style-name="Основной_20_шрифт_20_абзаца"><text:span text:style-name="T45">»</text:span></text:span><text:span text:style-name="Основной_20_шрифт_20_абзаца"><text:span text:style-name="T42">,</text:span></text:span><text:span text:style-name="INS"><text:span text:style-name="T47"> распространявшуюся </text:span></text:span><text:span text:style-name="INS"><text:span text:style-name="T49">в эфире телеканалов «Петербург-5 канал», «ТВ-3 Россия», «Пятница», «Россия-1», «Первый канал», «Звезда», «ТВ-Центр» в период с февраля по август 2016 года</text:span></text:span><text:span text:style-name="Основной_20_шрифт_20_абзаца"><text:span text:style-name="T52">,</text:span></text:span><text:span text:style-name="Основной_20_шрифт_20_абзаца"><text:span text:style-name="T49"> поскольку</text:span></text:span><text:span text:style-name="Основной_20_шрифт_20_абзаца"><text:span text:style-name="T42"> в рекламе гарантируется </text:span></text:span><text:span text:style-name="INS"><text:span text:style-name="T49">положительное действие и эффективность лекарственного препарата </text:span></text:span><text:span text:style-name="Основной_20_шрифт_20_абзаца"><text:span text:style-name="T45">«</text:span></text:span><text:span text:style-name="Основной_20_шрифт_20_абзаца"><text:span text:style-name="T46">Экзодерил</text:span></text:span><text:span text:style-name="Основной_20_шрифт_20_абзаца"><text:span text:style-name="T45">».</text:span></text:span></text:p>
      <text:p text:style-name="P40"><text:span text:style-name="Основной_20_шрифт_20_абзаца"><text:span text:style-name="T51">2. Признать ненадлежащей, нарушающей часть 7 статьи 5 Федерального закона «О рекламе» рекламу </text:span></text:span><text:span text:style-name="Основной_20_шрифт_20_абзаца"><text:span text:style-name="T42">лекарственного препарата </text:span></text:span><text:span text:style-name="Основной_20_шрифт_20_абзаца"><text:span text:style-name="T45">«</text:span></text:span><text:span text:style-name="Основной_20_шрифт_20_абзаца"><text:span text:style-name="T46">Экзодерил</text:span></text:span><text:span text:style-name="Основной_20_шрифт_20_абзаца"><text:span text:style-name="T45">»</text:span></text:span><text:span text:style-name="Основной_20_шрифт_20_абзаца"><text:span text:style-name="T42">,</text:span></text:span><text:span text:style-name="INS"><text:span text:style-name="T47"> распространявшуюся </text:span></text:span><text:span text:style-name="INS"><text:span text:style-name="T49">в эфире телеканалов «Петербург-5 канал», «ТВ-3 Россия», «Пятница», «Россия-1», </text:span></text:span><text:soft-page-break/><text:span text:style-name="INS"><text:span text:style-name="T49">«Первый канал», «Звезда», «ТВ-Центр» в период с февраля по август 2016 года</text:span></text:span><text:span text:style-name="Основной_20_шрифт_20_абзаца"><text:span text:style-name="T53">,</text:span></text:span><text:span text:style-name="Основной_20_шрифт_20_абзаца"><text:span text:style-name="T49"> поскольку</text:span></text:span><text:span text:style-name="Основной_20_шрифт_20_абзаца"><text:span text:style-name="T42"> в рекламе отсутствует </text:span></text:span><text:span text:style-name="Основной_20_шрифт_20_абзаца"><text:span text:style-name="T43">основанная на принципах доказательной медицины </text:span></text:span><text:span text:style-name="Основной_20_шрифт_20_абзаца"><text:span text:style-name="T42">информация</text:span></text:span><text:span text:style-name="Основной_20_шрифт_20_абзаца"><text:span text:style-name="T43">, обосновывающая <text:s/>утверждение «быстро проникает глубоко в ноготь и уничтожает грибок» в отношении </text:span></text:span><text:span text:style-name="Основной_20_шрифт_20_абзаца"><text:span text:style-name="T42">времени действия лекарственного препарата </text:span></text:span><text:span text:style-name="Основной_20_шрифт_20_абзаца"><text:span text:style-name="T43">«</text:span></text:span><text:span text:style-name="Основной_20_шрифт_20_абзаца"><text:span text:style-name="T46">Экзодерил</text:span></text:span><text:span text:style-name="Основной_20_шрифт_20_абзаца"><text:span text:style-name="T43">» </text:span></text:span><text:span text:style-name="Основной_20_шрифт_20_абзаца"><text:span text:style-name="T42">на симптомы грибковой инфекции.</text:span></text:span></text:p>
      <text:p text:style-name="P40"><text:span text:style-name="Основной_20_шрифт_20_абзаца"><text:span text:style-name="T41">3. Выдать </text:span></text:span><text:span text:style-name="Основной_20_шрифт_20_абзаца"><text:span text:style-name="T44">ЗАО</text:span></text:span><text:span text:style-name="Основной_20_шрифт_20_абзаца"><text:span text:style-name="T50"> «Сандоз»</text:span></text:span><text:span text:style-name="INS"><text:span text:style-name="T48"> </text:span></text:span><text:span text:style-name="Основной_20_шрифт_20_абзаца"><text:span text:style-name="T41">предписание о прекращении нарушения Федерального закона «О рекламе».</text:span></text:span></text:p>
      <text:p text:style-name="P41"><text:span text:style-name="Основной_20_шрифт_20_абзаца"><text:span text:style-name="T16">4. </text:span></text:span><text:span text:style-name="Основной_20_шрифт_20_абзаца"><text:span text:style-name="T58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3">ЗАО</text:span></text:span><text:span text:style-name="Основной_20_шрифт_20_абзаца"><text:span text:style-name="T14"> «Сандоз»</text:span></text:span><text:span text:style-name="Основной_20_шрифт_20_абзаца"><text:span text:style-name="T58">.</text:span></text:span></text:p>
      <text:p text:style-name="P47"><text:span text:style-name="T60">Решение изготовлено в полном объеме 06 апреля 2017 года. Решение может</text:span><text:span text:style-name="T69"> быть обжаловано в арбитражный суд в порядке, предусм</text:span>отренном статьей 198 Арбитражного процессуального кодекса Российской Федерации.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B2834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369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3369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3696(2) </text:p></draw:text-box></draw:frame><draw:frame draw:style-name="Mfr2" draw:name="SpdBarcode" text:anchor-type="paragraph" svg:x="0cm" svg:width="3.6cm" svg:height="0.78cm" draw:z-index="5"><draw:image xlink:href="Pictures/10000201000000780000001ACB2834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3:16:43.55</meta:creation-date>
    <meta:generator>OpenOffice.org/3.4.1$Win32 OpenOffice.org_project/341m1$Build-9593</meta:generator>
    <dc:date>2017-05-10T16:58:56.09</dc:date>
    <meta:document-statistic meta:table-count="0" meta:image-count="1" meta:object-count="0" meta:page-count="3" meta:paragraph-count="37" meta:word-count="828" meta:character-count="6730"/>
    <meta:user-defined meta:name="Поле 1"/>
    <meta:user-defined meta:name="Поле 2"/>
    <meta:user-defined meta:name="Поле 3"/>
    <meta:user-defined meta:name="Поле 4"/>
  </office:meta>
</office:document-meta>
</file>