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FDC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b2ef6-cd2d-42f4-87e2-1f4c91bc13a7" text:name="BossProviderVariable"/>
      </text:user-field-decls>
      <text:p text:style-name="P12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4.2017 № 20-4-4040621-с, и приняла решение согласовать предельную отпускную цену на следующий лекарственный препарат держателя или владельца регистрационного удостоверения лекарственного препарата ООО «Джодас Экспоим» (Россия), производства (все стадии) «Новалек Фармасьютикалс Пвт. Лтд.» (Индия), включенный в перечень жизненно необходимых и важнейших лекарственных препаратов:</text:span></text:p>
      <text:p text:style-name="P13"><text:span text:style-name="T5"><text:tab/>Левофлоксацин-Нова (МНН - Левофлоксацин), раствор для инфузий, 5 мг/мл, 100 мл — флаконы (1) - пачки картонные</text:span><text:span text:style-name="T4">, в размере 497,51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2FD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562(1) </text:p></draw:text-box></draw:frame><draw:frame draw:style-name="Mfr2" draw:name="SpdBarcode" text:anchor-type="paragraph" svg:x="0cm" svg:width="3.6cm" svg:height="0.78cm" draw:z-index="1"><draw:image xlink:href="Pictures/10000201000000780000001AD12FDC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4M24S</meta:editing-duration>
    <meta:editing-cycles>25</meta:editing-cycles>
    <dc:date>2017-05-10T17:00:07.68</dc:date>
    <meta:document-statistic meta:table-count="0" meta:image-count="1" meta:object-count="0" meta:page-count="1" meta:paragraph-count="9" meta:word-count="131" meta:character-count="1158"/>
    <meta:user-defined meta:name="Поле 1"/>
    <meta:user-defined meta:name="Поле 2"/>
    <meta:user-defined meta:name="Поле 3"/>
    <meta:user-defined meta:name="Поле 4"/>
  </office:meta>
</office:document-meta>
</file>