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65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0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43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4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11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2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color="#000000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background-color="transparen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0" style:family="text">
      <style:text-properties fo:font-size="13pt" fo:font-weight="bold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language="ru" fo:country="RU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5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26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2" style:family="text">
      <style:text-properties fo:font-weight="bold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8" style:family="text">
      <style:text-properties fo:font-variant="normal" fo:text-transform="none" fo:color="#000000" fo:font-size="13pt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3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40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41" style:family="text">
      <style:text-properties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42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592a44-4f55-46e2-ba7c-89c27a6f2f23" text:name="BossProviderVariable"/>
      </text:user-field-decls>
      <text:p text:style-name="P45">О П Р Е Д Е Л Е Н И Е</text:p>
      <text:p text:style-name="P10">о возбуждении дела № 3-28-20/00-08-17</text:p>
      <text:p text:style-name="P10">по признакам нарушения законодательства</text:p>
      <text:p text:style-name="P10">Российской Федерации о рекламе</text:p>
      <text:p text:style-name="P9">03 мая 2017 г.                                                                                 <text:s text:c="25"/>г. Москва</text:p>
      <text:p text:style-name="P17"><text:span text:style-name="Основной_20_шрифт_20_абзаца"><text:span text:style-name="T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П</text:span></text:span><text:span text:style-name="Основной_20_шрифт_20_абзаца"><text:span text:style-name="T6">АО «Московский кредитный банк»</text:span></text:span><text:span text:style-name="Основной_20_шрифт_20_абзаца"><text:span text:style-name="T1">, рекламы кредита по ставке 12,5 % в марте 2017 года,</text:span></text:span></text:p>
      <text:p text:style-name="P4"><text:span text:style-name="Основной_20_шрифт_20_абзаца"><text:span text:style-name="T14">УСТАНОВИЛ:</text:span></text:span></text:p>
      <text:p text:style-name="P27">В ходе осуществления государственного контроля было выявлено распространение ПАО «Московский кредитный банк» рекламы кредита по ставке 12,5 % <text:s/>на рекламной конструкции, размещенной по адресу г. Москва, ул. Садовая-Кудринская, д. 11, в марте 2017 года.</text:p>
      <text:p text:style-name="P26">В рекламе крупным шрифтом сообщалось:</text:p>
      <text:p text:style-name="P33"><text:s/>«12,5% *</text:p>
      <text:p text:style-name="P33">Кредиты</text:p>
      <text:p text:style-name="P33">на то, что важно сейчас</text:p>
      <text:p text:style-name="P33">МОСКОВСКИЙ КРЕДИТНЫЙ БАНК».</text:p>
      <text:p text:style-name="P18">В рекламе крупным шрифтом указывается привлекательная для потребителя информация о величине процентной ставки по кредиту 12,5% годовых* (ставка отмечена знаком сноски). </text:p>
      <text:p text:style-name="P19">В сноске мелким нечитаемым шрифтом на площади менее 1/6 от площади рекламного щита в нижней его части указаны иные условия, влияющие на стоимость кредита и возможность его получения:</text:p>
      <text:p text:style-name="P34"><text:span text:style-name="T27">«*Ставка 12,5 % годовых в руб. применяется при предоставлении нецелевых (потреб) кредитов (далее — НК) физлицам, не имеющим на дату подачи заявки действующих НК В ПАО «МОСКОВСКИЙ КРЕДИТНЫЙ БАНК», в случае выбора заемщиком условия погашения задолженности по кредитному договору с обеспечением ден.средств на счете за 10 календ. дней до наступления даты погашения кредита и уплаты процентов и услуги по </text:span><text:span text:style-name="T27">добровольному страхованию. Кредит предоставляется на срок от 6 мес. до 12 мес., в сумме от 100 000 руб. до 2 млн. руб. Иные требования к заемщику: возраст — от 18 лет (либо ранее в случае вступления в брак, эмансипации), гражданство РФ, постоянная регистрация (местожительства) на территории РФ, стабильный источник дохода. Регистрация работодателя или его официального представителя — Москва, МО. Обязательный документ — паспорт РФ. Банк вправе запросить доп.документы. Акция проходит до 31.05.2017 года включительно. Не является публичной офертой. ПАО «МОСКОВСКИЙ КРЕДИТНЫЙ БАНК». Ген.лиц. Банка России № 1978 от 06.05.2016 г.»</text:span></text:p>
      <text:p text:style-name="P21">Форма и услови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44">В соответствии с частью 7 статьи 5 Федерального закона от 13.03.2006 № 38-ФЗ <text:soft-page-break/>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4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44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44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44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44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4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4">Формальное присутствие в рекламе обозначенных условий, напечатанных мелким шрифтом, не позволяет потребителю воспринимать данные сведения и не может рассматриваться как их наличие.</text:p>
      <text:p text:style-name="P44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43">Несмотря на формальное наличие в рекламе информации об условиях по <text:soft-page-break/>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43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<text:span text:style-name="T23">услугой специального кредитования по ставке 12,5 %.</text:span></text:p>
      <text:p text:style-name="P20">Таким образом, в указанной рекламе усматриваются признаки нарушения части 7 статьи 5, части 3 статьи 28 Федерального закона «О рекламе».</text:p>
      <text:p text:style-name="P24"><text:span text:style-name="Основной_20_шрифт_20_абзаца"><text:span text:style-name="T28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23"><text:span text:style-name="Основной_20_шрифт_20_абзаца"><text:span text:style-name="T8">Рекламодателем является 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15">1027739555282, ИНН </text:span></text:span><text:span text:style-name="Основной_20_шрифт_20_абзаца"><text:span text:style-name="T8">7734202860, КПП 775001001, дата регистрации: 18.11.2002).</text:span></text:span></text:p>
      <text:p text:style-name="P35">На основании части 7 статьи 5, части 3 статьи 28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ОПРЕДЕЛИЛ:</text:p>
      <text:p text:style-name="P37">1. Возбудить производство по делу <text:span text:style-name="T32">№ </text:span><text:span text:style-name="T35">3-28-20/00-08-17</text:span> по признакам нарушения законодательства Российской Федерации о рекламе.</text:p>
      <text:p text:style-name="P38">2. Признать лицами, участвующими в деле:</text:p>
      <text:p text:style-name="P11"><text:tab/>лица, в действиях которых содержатся признаки нарушения законодательства о рекламе:</text:p>
      <text:p text:style-name="P36"><text:span text:style-name="Основной_20_шрифт_20_абзаца"><text:span text:style-name="T30">ПАО «Московский кредитный банк»</text:span></text:span><text:span text:style-name="Основной_20_шрифт_20_абзаца"><text:span text:style-name="T28"> (адрес: ул. Луков переулок, д. 2, к. 1, г. Москва, 107045, ОГРН </text:span></text:span><text:span text:style-name="Основной_20_шрифт_20_абзаца"><text:span text:style-name="T22">1027739555282, ИНН </text:span></text:span><text:span text:style-name="Основной_20_шрифт_20_абзаца"><text:span text:style-name="T28">7734202860, КПП 775001001, дата регистрации: 18.11.2002)</text:span></text:span>;</text:p>
      <text:p text:style-name="P39">3. Назначить дело <text:span text:style-name="T32">№</text:span><text:span text:style-name="T36"> 3-28-20/00-08-17</text:span> к рассмотрению на <text:span text:style-name="T33">« 13 » июня 2017 года в « 15 » часов « 00 » </text:span>минут по адресу: <text:span text:style-name="T17">г. Москва, ул. Садовая-Кудринская, д. 11, </text:span><text:span text:style-name="T17">каб. 413, т. 8(499) 755-23-23 (вн. 474)</text:span>.</text:p>
      <text:p text:style-name="P39">4. <text:span text:style-name="T34">П</text:span><text:span text:style-name="Основной_20_шрифт_20_абзаца"><text:span text:style-name="T31">АО «Московский кредитный банк»</text:span></text:span><text:span text:style-name="T41"> </text:span><text:s/>надлежит в срок до <text:span text:style-name="T34">8 июня</text:span><text:span text:style-name="T33"> 2017 года</text:span> представить в ФАС России следующие документы и материалы:</text:p>
      <text:p text:style-name="P29"><text:span text:style-name="T11">копии учредительных документов </text:span><text:span text:style-name="T10">П</text:span><text:span text:style-name="Основной_20_шрифт_20_абзаца"><text:span text:style-name="T9">АО «Московский кредитный банк» </text:span></text:span><text:span text:style-name="T11">(</text:span><text:span text:style-name="T10">устав, свидетельство о постановке на налоговый учет, свидетельство ЕГРЮЛ и иные) с последующими изменениями</text:span><text:span text:style-name="T11">;</text:span></text:p>
      <text:p text:style-name="P28"><text:span text:style-name="Основной_20_шрифт_20_абзаца"><text:span text:style-name="T29">копии документов, подтверждающих полномочия генерального директора;</text:span></text:span></text:p>
      <text:p text:style-name="P42"><text:span text:style-name="Основной_20_шрифт_20_абзаца"><text:span text:style-name="T2">копии (образцы, макеты, записи на </text:span></text:span><text:span text:style-name="Основной_20_шрифт_20_абзаца"><text:span text:style-name="T12">CD</text:span></text:span><text:span text:style-name="Основной_20_шрифт_20_абзаца"><text:span text:style-name="T2">- дисках и пр.) рекламы кредита по ставке 12,5%</text:span></text:span><text:span text:style-name="Основной_20_шрифт_20_абзаца"><text:span text:style-name="T3">, размещенной на рекламной конструкции по адресу г. Москва, ул. Садовая-Кудринская, д. 11, в марте 2017 года;</text:span></text:span></text:p>
      <text:p text:style-name="P32"><text:span text:style-name="Основной_20_шрифт_20_абзаца"><text:span text:style-name="T24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25"><text:s/>распространялась реклама </text:span></text:span><text:span text:style-name="Основной_20_шрифт_20_абзаца"><text:span text:style-name="T5">кредита по ставке 12,5% на рекламной конструкции</text:span></text:span><text:span text:style-name="Основной_20_шрифт_20_абзаца"><text:span text:style-name="T4"> по адресу г. Москва, ул. Садовая-Кудринская, д. 11, в марте 2017 года</text:span></text:span></text:p>
      <text:p text:style-name="P32"><text:span text:style-name="Основной_20_шрифт_20_абзаца"><text:span text:style-name="T25">копию адресной программы размещения наружной рекламы кредита </text:span></text:span><text:span text:style-name="Основной_20_шрифт_20_абзаца"><text:span text:style-name="T5">по ставке </text:span></text:span><text:soft-page-break/><text:span text:style-name="Основной_20_шрифт_20_абзаца"><text:span text:style-name="T5">12,5% <text:s/>в марте 2017 года</text:span></text:span><text:span text:style-name="Основной_20_шрифт_20_абзаца"><text:span text:style-name="T25">;</text:span></text:span></text:p>
      <text:p text:style-name="P41"><text:span text:style-name="Основной_20_шрифт_20_абзаца"><text:span text:style-name="T19">письменные объяснения <text:s/>по существу предъявляемых претензий.</text:span></text:span></text:p>
      <text:p text:style-name="P31"/>
      <text:p text:style-name="P30"><text:span text:style-name="T18">Все документы должны быть заверены подписью руководителя и печатью П</text:span><text:span text:style-name="Основной_20_шрифт_20_абзаца"><text:span text:style-name="T37">АО «Московский кредитный банк».</text:span></text:span></text:p>
      <text:p text:style-name="P40"/>
      <text:p text:style-name="P14"><text:span text:style-name="T18"><text:tab/>Явка представителей </text:span><text:span text:style-name="T21">П</text:span><text:span text:style-name="Основной_20_шрифт_20_абзаца"><text:span text:style-name="T38">АО «Московский кредитный банк»</text:span></text:span><text:span text:style-name="Emphasis"><text:span text:style-name="T39"> </text:span></text:span><text:span text:style-name="T18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20">обязательна</text:span><text:span text:style-name="T18"> (для представителей организаций – подлинная доверенность на представление интересов организации по делу </text:span><text:span text:style-name="T20">№ </text:span><text:span text:style-name="T40">3-28-20/00-08-17)</text:span><text:span text:style-name="T20">.</text:span></text:p>
      <text:p text:style-name="P15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/>
      <text:p text:style-name="P15"/>
      <text:p text:style-name="P16"><text:span text:style-name="T16">Председатель комиссии             <text:s text:c="19"/>                                        <text:s text:c="2"/>      </text:span><text:span text:style-name="T13"> А.Б.Кашеваров</text:span></text:p>
      <text:p text:style-name="P12"/>
      <text:p text:style-name="P13"/>
      <text:p text:style-name="P25"><text:span text:style-name="Основной_20_шрифт_20_абзаца"><text:span text:style-name="T42"/></text:span></text:p>
      <text:p text:style-name="P25"><text:span text:style-name="Основной_20_шрифт_20_абзаца"><text:span text:style-name="T42"/></text:span></text:p>
      <text:p text:style-name="P25"><text:span text:style-name="Основной_20_шрифт_20_абзаца"><text:span text:style-name="T42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965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5788(1) </text:p></draw:text-box></draw:frame><draw:frame draw:style-name="Mfr2" draw:name="SpdBarcode" text:anchor-type="paragraph" svg:x="0cm" svg:width="3.6cm" svg:height="0.78cm" draw:z-index="4"><draw:image xlink:href="Pictures/10000201000000780000001A0F9652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4:50:28.37</meta:creation-date>
    <meta:generator>OpenOffice.org/3.4.1$Win32 OpenOffice.org_project/341m1$Build-9593</meta:generator>
    <dc:date>2017-05-10T17:10:20.98</dc:date>
    <meta:document-statistic meta:table-count="0" meta:image-count="1" meta:object-count="0" meta:page-count="4" meta:paragraph-count="52" meta:word-count="1279" meta:character-count="9556"/>
    <meta:user-defined meta:name="Поле 1"/>
    <meta:user-defined meta:name="Поле 2"/>
    <meta:user-defined meta:name="Поле 3"/>
    <meta:user-defined meta:name="Поле 4"/>
  </office:meta>
</office:document-meta>
</file>