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22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style:letter-kerning="true" fo:background-color="#ffffff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3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7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color="#000000" style:font-name="Times New Roman" fo:font-size="13pt" style:text-blinking="false" fo:background-color="transparent" style:font-size-asian="13pt" style:language-asian="en" style:country-asian="US" style:font-name-complex="Times New Roman2" style:font-size-complex="13pt"/>
    </style:style>
    <style:style style:name="T11" style:family="text">
      <style:text-properties fo:color="#000000" style:font-name="Times New Roman" fo:font-size="13pt" style:text-blinking="false" fo:background-color="transparent" style:font-size-asian="13pt" style:language-asian="en" style:country-asian="US" style:font-size-complex="13pt"/>
    </style:style>
    <style:style style:name="T12" style:family="text">
      <style:text-properties fo:color="#000000" style:font-name="Times New Roman" fo:font-size="13pt" style:text-blinking="false" style:font-size-asian="13pt" style:language-asian="en" style:country-asian="US" style:font-name-complex="Times New Roman2" style:font-size-complex="13pt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6" style:family="text">
      <style:text-properties fo:color="#000000" style:font-name="TimesNewRomanPSMT" fo:language="ru" fo:country="RU" fo:font-style="normal" fo:font-weight="normal" style:letter-kerning="true" fo:background-color="transparent" style:font-name-asian="TimesNewRomanPSMT2" style:language-asian="zh" style:country-asian="CN" style:font-weight-asian="normal" style:font-name-complex="TimesNewRomanPSMT2" style:language-complex="hi" style:country-complex="IN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style:letter-kerning="true" style:text-blinking="false" fo:background-color="#ffffff" style:font-name-asian="Arial1" style:language-asian="zh" style:country-asian="CN" style:font-style-asian="normal" style:language-complex="hi" style:country-complex="IN" style:font-style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background-color="transparent" style:font-name-complex="Times New Roman2"/>
    </style:style>
    <style:style style:name="T20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style-asian="normal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29" style:family="text">
      <style:text-properties fo:font-variant="normal" fo:text-transform="none" fo:color="#000000" fo:letter-spacing="normal" style:text-blinking="false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8" style:family="text">
      <style:text-properties fo:color="#0000ff" style:font-name="Times New Roman" fo:font-size="13pt" style:text-blinking="false" fo:background-color="transparent" style:font-size-asian="13pt" style:language-asian="en" style:country-asian="US" style:font-name-complex="Times New Roman2" style:font-size-complex="13pt"/>
    </style:style>
    <style:style style:name="T39" style:family="text">
      <style:text-properties fo:font-weight="bold"/>
    </style:style>
    <style:style style:name="T40" style:family="text">
      <style:text-properties fo:font-weight="bold" fo:background-color="transparent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b41c3-967a-4edb-a787-ac0c49971026" text:name="BossProviderVariable"/>
      </text:user-field-decls>
      <text:p text:style-name="P42">О П Р Е Д Е Л Е Н И Е</text:p>
      <text:p text:style-name="P27">о возбуждении дела № 3-5-21/00-08-17</text:p>
      <text:p text:style-name="P27">по признакам нарушения законодательства</text:p>
      <text:p text:style-name="P27">Российской Федерации о рекламе</text:p>
      <text:p text:style-name="P17">03 мая 2017 г.                                                                                 <text:s text:c="25"/>г. Москва</text:p>
      <text:p text:style-name="P29"><text:span text:style-name="Основной_20_шрифт_20_абзаца"><text:span text:style-name="T8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5">АО «ГлаксоСмитКляйн Хелскер»</text:span></text:span><text:span text:style-name="Основной_20_шрифт_20_абзаца"><text:span text:style-name="T8">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,</text:span></text:span></text:p>
      <text:p text:style-name="P23"><text:span text:style-name="Основной_20_шрифт_20_абзаца"><text:span text:style-name="T2">УСТАНОВИЛ:</text:span></text:span></text:p>
      <text:p text:style-name="P11">В ФАС России поступило обращение гражданина о распространении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.</text:p>
      <text:p text:style-name="P11">В рекламном ролике хронометражем 20 секунд сообщается следующее:</text:p>
      <text:p text:style-name="P11">«Перед полетом у меня сильно болела спина. Надо же, не болит! И уже столько часов.</text:p>
      <text:p text:style-name="P11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Вольтарен — свобода движения!»</text:p>
      <text:p text:style-name="P11">При этом видеоряд рекламного ролика с 8 по 10 секунду сопровождается сноской «внутри портфеля Вольтарен в России», выполненной мелким белым шрифтом на 1/17 площади кадра.</text:p>
      <text:p text:style-name="P11">В рекламном ролике хронометражем 25 секунд сообщается следующее:</text:p>
      <text:p text:style-name="P11">«Еще утром у меня сильно болела спина. А впереди был такой длинный полет. Надо же, спина не болит! И уже столько часов.</text:p>
      <text:p text:style-name="P11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Лечебный пластырь Вольтарен — свобода движения!»</text:p>
      <text:p text:style-name="P11">При этом видеоряд рекламного ролика с 12 по 14 секунду сопровождается сноской «внутри портфеля Вольтарен в России», выполненной мелким белым шрифтом на 1/17 площади кадра.</text:p>
      <text:p text:style-name="P12"><text:span text:style-name="Основной_20_шрифт_20_абзаца"><text:span text:style-name="T17">В соответствии с регистрационными удостоверениями № ЛП-000978 от 18.10.2011 и № ЛП-001089 от 03.11.2011 лечебный пластырь «Вольтарен» зарегистрирован в качестве лекарственного препарата.</text:span></text:span></text:p>
      <text:p text:style-name="P11">Согласно государственному реестру лекарственных средств лечебный пластырь «Вольтарен» не является единственным лечебным пластырем на рынке лекарственных средств.</text:p>
      <text:p text:style-name="P5"><text:span text:style-name="INS"><text:span text:style-name="T18">Вместе с тем форма и условия размещения рекламы не позволяют </text:span></text:span><text:soft-page-break/><text:span text:style-name="INS"><text:span text:style-name="T18">потребителям воспринять (прочитать) текст с раскрытием утверждения «</text:span></text:span><text:span text:style-name="INS"><text:span text:style-name="T19">Это единственный лечебный пластырь</text:span></text:span><text:span text:style-name="INS"><text:span text:style-name="T18">» ввиду мелкого шрифта и краткого времени показа.</text:span></text:span></text:p>
      <text:p text:style-name="P5"><text:span text:style-name="INS"><text:span text:style-name="T18">Формальное присутствие в рекламе </text:span></text:span><text:span text:style-name="INS"><text:span text:style-name="T24">информации, раскрывающей утверждение «Это единственный лечебный пластырь»,</text:span></text:span><text:span text:style-name="INS"><text:span text:style-name="T18"> не позволяет потребителю воспринимать <text:s/>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5"><text:span text:style-name="INS"><text:span text:style-name="T18">Вместе с тем информация о том, что</text:span></text:span><text:span text:style-name="INS"><text:span text:style-name="T24"> «Вольтарен» является единственным лечебным пластырем </text:span></text:span><text:span text:style-name="INS"><text:span text:style-name="T25">внутри портфеля Вольтарен в России</text:span></text:span><text:span text:style-name="INS"><text:span text:style-name="T19"> </text:span></text:span><text:span text:style-name="INS"><text:span text:style-name="T18">является существенной, поскольку ее отсутствие искажает смысл утверждения «Это единственный лечебный пластырь».</text:span></text:span></text:p>
      <text:p text:style-name="P5"><text:span text:style-name="INS"><text:span text:style-name="T18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3"><text:span text:style-name="INS"><text:span text:style-name="T10">Согласно пункту 1 части 3 статьи 5 Федерального закона «О рекламе»</text:span></text:span><text:span text:style-name="INS"><text:span text:style-name="T38"> </text:span></text:span><text:span text:style-name="INS"><text:span text:style-name="T12"><text:s/>недостоверной</text:span></text:span><text:span text:style-name="INS"><text:span text:style-name="T11"> признается реклама, которая содержит не соответствующие действительности сведения </text:span></text:span><text:span text:style-name="INS"><text:span text:style-name="T13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8"><text:span text:style-name="INS"><text:span text:style-name="T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7"><text:span text:style-name="INS"><text:span text:style-name="T29">Таким образом, в рекламе пластыря «Вольтарен» на телеканалах «Первый канал», «Россия 1», «Россия 24», «Петербург — 5 канал», «ТВ-Центр», «НТВ», «Звезда», «Домашний», распространявшейся в период с 20 февраля по 16 марта 2017 года усматриваются признаки нарушения пункта 1 части 3 статьи 5, части 7 статьи 5 </text:span></text:span><text:span text:style-name="INS"><text:span text:style-name="T29">Федерального закона «О рекламе».</text:span></text:span></text:p>
      <text:p text:style-name="P6">В соответствии с частью 6 статьи 38 Федерального закона «О рекламе» рекламодатель несет ответственность за нарушение требований части 3, части 7 статьи 5 Федерального закона «О рекламе».</text:p>
      <text:p text:style-name="P4"><text:span text:style-name="INS"><text:span text:style-name="T16">Рекламодателем указанной рекламы является </text:span></text:span><text:span text:style-name="Основной_20_шрифт_20_абзаца"><text:span text:style-name="T23">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15">На основании пункта 1 части 3 статьи 5,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8">ОПРЕДЕЛИЛ:</text:p>
      <text:p text:style-name="P30">1. Возбудить производство по делу <text:span text:style-name="T39">№ </text:span><text:span text:style-name="T33">3-5-21/00-08-17</text:span> по признакам нарушения законодательства Российской Федерации о рекламе.</text:p>
      <text:p text:style-name="P31">2. Признать лицами, участвующими в деле:</text:p>
      <text:p text:style-name="P28"><text:soft-page-break/><text:tab/>лица, в действиях которых содержатся признаки нарушения законодательства о рекламе:</text:p>
      <text:p text:style-name="P14"><text:span text:style-name="Основной_20_шрифт_20_абзаца"><text:span text:style-name="T26">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32">3. Назначить дело <text:span text:style-name="T39">№</text:span><text:span text:style-name="T30"> 3-5-21/00-08-17</text:span> к рассмотрению на <text:span text:style-name="T40">« 13 » июня 2017 года в « 15 » часов « 30 » </text:span>минут по адресу: <text:span text:style-name="T18">г. Москва, ул. Садовая-Кудринская, д. 11, каб. 413, т. 8(499) 755-23-23 (вн. 474)</text:span>.</text:p>
      <text:p text:style-name="P32">4. <text:span text:style-name="Основной_20_шрифт_20_абзаца"><text:span text:style-name="T27">АО «ГлаксоСмитКляйн Хелскер»</text:span></text:span><text:span text:style-name="T42"> </text:span><text:s/>надлежит в срок до <text:span text:style-name="T41">8 июня</text:span><text:span text:style-name="T40"> 2017 года</text:span> представить в ФАС России следующие документы и материалы:</text:p>
      <text:p text:style-name="P10"><text:span text:style-name="T14">копии учредительных документов </text:span><text:span text:style-name="Основной_20_шрифт_20_абзаца"><text:span text:style-name="T23">АО «ГлаксоСмитКляйн Хелскер»</text:span></text:span><text:span text:style-name="Основной_20_шрифт_20_абзаца"><text:span text:style-name="T7"> </text:span></text:span><text:span text:style-name="T14">(</text:span><text:span text:style-name="T6">устав, свидетельство о постановке на налоговый учет, свидетельство ЕГРЮЛ и иные) с последующими изменениями</text:span><text:span text:style-name="T14">;</text:span></text:p>
      <text:p text:style-name="P9"><text:span text:style-name="Основной_20_шрифт_20_абзаца"><text:span text:style-name="T34">копии документов, подтверждающих полномочия генерального директора;</text:span></text:span></text:p>
      <text:p text:style-name="P35">копии разрешительных документов (регистрационного удостоверения, лицензии на производство и пр.) на лекарственны<text:span text:style-name="T20">й препарат пластырь </text:span><text:span text:style-name="INS"><text:span text:style-name="T31">«Вольтарен»</text:span></text:span>;</text:p>
      <text:p text:style-name="P35">копии инструкции по применению лекарственного препарата <text:span text:style-name="INS"><text:span text:style-name="T32">пластыря </text:span></text:span><text:span text:style-name="INS"><text:span text:style-name="T31">«Вольтарен»</text:span></text:span>;</text:p>
      <text:p text:style-name="P37"><text:span text:style-name="T21">копии договоров, платежных поручений и иных финансовых документов, на основании которых распространялась реклама лекарственного препарата <text:s/></text:span><text:span text:style-name="Основной_20_шрифт_20_абзаца"><text:span text:style-name="T8">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;</text:span></text:span></text:p>
      <text:p text:style-name="P37"><text:span text:style-name="T21">копи</text:span><text:span text:style-name="T22">и рекламы (макеты, образцы и пр.) </text:span><text:span text:style-name="T15">лекарственного препарата <text:s/></text:span><text:span text:style-name="Основной_20_шрифт_20_абзаца"><text:span text:style-name="T9">пластыря «Вольтарен», распространявшейся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;</text:span></text:span></text:p>
      <text:p text:style-name="P36">письменные объяснения по существу предъявляемых претензий.</text:p>
      <text:p text:style-name="P38"/>
      <text:p text:style-name="P39"><text:span text:style-name="T1">Все документы должны быть заверены подписью руководителя и печатью </text:span><text:span text:style-name="Основной_20_шрифт_20_абзаца"><text:span text:style-name="T23">АО </text:span></text:span><text:span text:style-name="Основной_20_шрифт_20_абзаца"><text:span text:style-name="T23">«ГлаксоСмитКляйн Хелскер»</text:span></text:span><text:span text:style-name="T1">. </text:span></text:p>
      <text:p text:style-name="P39">Явка представителей <text:span text:style-name="Основной_20_шрифт_20_абзаца"><text:span text:style-name="T23">АО «ГлаксоСмитКляйн Хелск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9">обязательна</text:span> (для представителей организаций – подлинная доверенность на представление интересов организации, в том числе по делу № 3-5-21/00-08-17).</text:p>
      <text:p text:style-name="P39">Для обеспечения пропусков в здание ФАС России фамилии представителей необходимо сообщить заранее.</text:p>
      <text:p text:style-name="P40"> </text:p>
      <text:p text:style-name="P40"/>
      <text:p text:style-name="P40"/>
      <text:p text:style-name="P19">Заместитель руководителя                              <text:s text:c="10"/>                     <text:s text:c="13"/> А.Б. Кашеваров</text:p>
      <text:p text:style-name="P21"/>
      <text:p text:style-name="P20"><text:span text:style-name="INS"><text:span text:style-name="T37"/></text:span></text:p>
      <text:p text:style-name="P41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3222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5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5817(1) </text:p></draw:text-box></draw:frame><draw:frame draw:style-name="Mfr2" draw:name="SpdBarcode" text:anchor-type="paragraph" svg:x="0cm" svg:width="3.6cm" svg:height="0.78cm" draw:z-index="3"><draw:image xlink:href="Pictures/10000201000000780000001A73222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5:38:37.37</meta:creation-date>
    <meta:generator>OpenOffice.org/3.4.1$Win32 OpenOffice.org_project/341m1$Build-9593</meta:generator>
    <dc:date>2017-05-10T17:12:22</dc:date>
    <meta:document-statistic meta:table-count="0" meta:image-count="1" meta:object-count="0" meta:page-count="3" meta:paragraph-count="50" meta:word-count="1022" meta:character-count="7870"/>
    <meta:user-defined meta:name="Поле 1"/>
    <meta:user-defined meta:name="Поле 2"/>
    <meta:user-defined meta:name="Поле 3"/>
    <meta:user-defined meta:name="Поле 4"/>
  </office:meta>
</office:document-meta>
</file>