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EE63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82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text-properties fo:font-size="10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82"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0pt"/>
    </style:style>
    <style:style style:name="P3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fo:font-size="10pt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82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color="#000082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language="ru" fo:country="RU"/>
    </style:style>
    <style:style style:name="T22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weight="normal" style:font-weight-asian="normal" style:font-weight-complex="normal"/>
    </style:style>
    <style:style style:name="T27" style:family="text">
      <style:text-properties fo:color="#000000" style:font-name="TimesNewRomanPSMT" style:font-name-asian="TimesNewRomanPSMT" style:font-name-complex="TimesNewRomanPSMT"/>
    </style:style>
    <style:style style:name="T28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style:font-name="TimesNewRomanPSM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size-asian="14pt" style:font-size-complex="14pt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4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3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3350328" text:id="ct363350328">
          <text:deletion>
            <office:change-info>
              <dc:creator>&lt;анонимный&gt;</dc:creator>
              <dc:date>2017-05-10T17:2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2"> </text:p>
            <text:p text:style-name="P4"/>
          </text:deletion>
        </text:changed-region>
        <text:changed-region xml:id="ct363344088" text:id="ct363344088">
          <text:deletion>
            <office:change-info>
              <dc:creator>&lt;анонимный&gt;</dc:creator>
              <dc:date>2017-05-10T17:23:00</dc:date>
            </office:change-info>
            <text:p text:style-name="P5"> </text:p>
          </text:deletion>
        </text:changed-region>
        <text:changed-region xml:id="ct363350952" text:id="ct363350952">
          <text:insertion>
            <office:change-info>
              <dc:creator>&lt;анонимный&gt;</dc:creator>
              <dc:date>2017-05-10T17:23:00</dc:date>
            </office:change-info>
          </text:insertion>
        </text:changed-region>
        <text:changed-region xml:id="ct363294272" text:id="ct363294272">
          <text:deletion>
            <office:change-info>
              <dc:creator>&lt;анонимный&gt;</dc:creator>
              <dc:date>2017-05-04T10:26:00</dc:date>
            </office:change-info>
            <text:p text:style-name="P5"><text:span text:style-name="T1">13</text:span></text:p>
          </text:deletion>
        </text:changed-region>
        <text:changed-region xml:id="ct363292816" text:id="ct363292816">
          <text:insertion>
            <office:change-info>
              <dc:creator>&lt;анонимный&gt;</dc:creator>
              <dc:date>2017-05-04T10:26:00</dc:date>
            </office:change-info>
          </text:insertion>
        </text:changed-region>
        <text:changed-region xml:id="ct363295832" text:id="ct363295832">
          <text:deletion>
            <office:change-info>
              <dc:creator>&lt;анонимный&gt;</dc:creator>
              <dc:date>2017-05-04T10:26:00</dc:date>
            </office:change-info>
            <text:p text:style-name="P5"><text:span text:style-name="T2">12</text:span></text:p>
          </text:deletion>
        </text:changed-region>
        <text:changed-region xml:id="ct363296872" text:id="ct363296872">
          <text:insertion>
            <office:change-info>
              <dc:creator>&lt;анонимный&gt;</dc:creator>
              <dc:date>2017-05-04T10:26:00</dc:date>
            </office:change-info>
          </text:insertion>
        </text:changed-region>
        <text:changed-region xml:id="ct363293440" text:id="ct363293440">
          <text:deletion>
            <office:change-info>
              <dc:creator>&lt;анонимный&gt;</dc:creator>
              <dc:date>2017-05-04T10:26:00</dc:date>
            </office:change-info>
            <text:p text:style-name="P5"><text:span text:style-name="T2">6</text:span></text:p>
          </text:deletion>
        </text:changed-region>
        <text:changed-region xml:id="ct363289904" text:id="ct363289904">
          <text:insertion>
            <office:change-info>
              <dc:creator>&lt;анонимный&gt;</dc:creator>
              <dc:date>2017-05-04T10:26:00</dc:date>
            </office:change-info>
          </text:insertion>
        </text:changed-region>
        <text:changed-region xml:id="ct363290112" text:id="ct363290112">
          <text:deletion>
            <office:change-info>
              <dc:creator>&lt;анонимный&gt;</dc:creator>
              <dc:date>2017-05-04T10:26:00</dc:date>
            </office:change-info>
            <text:p text:style-name="P5"><text:span text:style-name="T2">29950</text:span></text:p>
          </text:deletion>
        </text:changed-region>
        <text:changed-region xml:id="ct363290216" text:id="ct363290216">
          <text:insertion>
            <office:change-info>
              <dc:creator>&lt;анонимный&gt;</dc:creator>
              <dc:date>2017-05-04T10:26:00</dc:date>
            </office:change-info>
          </text:insertion>
        </text:changed-region>
        <text:changed-region xml:id="ct363289696" text:id="ct363289696">
          <text:insertion>
            <office:change-info>
              <dc:creator>&lt;анонимный&gt;</dc:creator>
              <dc:date>2017-05-04T17:33:00</dc:date>
            </office:change-info>
          </text:insertion>
        </text:changed-region>
        <text:changed-region xml:id="ct363290632" text:id="ct363290632">
          <text:insertion>
            <office:change-info>
              <dc:creator>&lt;анонимный&gt;</dc:creator>
              <dc:date>2017-05-04T17:33:00</dc:date>
            </office:change-info>
          </text:insertion>
        </text:changed-region>
        <text:changed-region xml:id="ct363290424" text:id="ct363290424">
          <text:deletion>
            <office:change-info>
              <dc:creator>&lt;анонимный&gt;</dc:creator>
              <dc:date>2017-05-04T10:26:00</dc:date>
            </office:change-info>
            <text:p text:style-name="P6">163,50</text:p>
          </text:deletion>
        </text:changed-region>
        <text:changed-region xml:id="ct363290320" text:id="ct363290320">
          <text:insertion>
            <office:change-info>
              <dc:creator>&lt;анонимный&gt;</dc:creator>
              <dc:date>2017-05-04T10:26:00</dc:date>
            </office:change-info>
          </text:insertion>
        </text:changed-region>
        <text:changed-region xml:id="ct363291048" text:id="ct363291048">
          <text:insertion>
            <office:change-info>
              <dc:creator>&lt;анонимный&gt;</dc:creator>
              <dc:date>2017-05-04T10:27:00</dc:date>
            </office:change-info>
          </text:insertion>
        </text:changed-region>
        <text:changed-region xml:id="ct363296768" text:id="ct363296768">
          <text:deletion>
            <office:change-info>
              <dc:creator>&lt;анонимный&gt;</dc:creator>
              <dc:date>2017-05-04T10:27:00</dc:date>
            </office:change-info>
            <text:p text:style-name="P7">172,10</text:p>
          </text:deletion>
        </text:changed-region>
        <text:changed-region xml:id="ct363295416" text:id="ct363295416">
          <text:insertion>
            <office:change-info>
              <dc:creator>&lt;анонимный&gt;</dc:creator>
              <dc:date>2017-05-04T10:27:00</dc:date>
            </office:change-info>
          </text:insertion>
        </text:changed-region>
        <text:changed-region xml:id="ct363293544" text:id="ct363293544">
          <text:deletion>
            <office:change-info>
              <dc:creator>&lt;анонимный&gt;</dc:creator>
              <dc:date>2017-05-04T10:27:00</dc:date>
            </office:change-info>
            <text:p text:style-name="P7">490,50</text:p>
          </text:deletion>
        </text:changed-region>
        <text:changed-region xml:id="ct363290944" text:id="ct363290944">
          <text:insertion>
            <office:change-info>
              <dc:creator>&lt;анонимный&gt;</dc:creator>
              <dc:date>2017-05-04T10:27:00</dc:date>
            </office:change-info>
          </text:insertion>
        </text:changed-region>
        <text:changed-region xml:id="ct363295520" text:id="ct363295520">
          <text:deletion>
            <office:change-info>
              <dc:creator>&lt;анонимный&gt;</dc:creator>
              <dc:date>2017-05-04T10:27:00</dc:date>
            </office:change-info>
            <text:p text:style-name="P7">516,30</text:p>
          </text:deletion>
        </text:changed-region>
        <text:changed-region xml:id="ct363294168" text:id="ct363294168">
          <text:insertion>
            <office:change-info>
              <dc:creator>&lt;анонимный&gt;</dc:creator>
              <dc:date>2017-05-04T10:27:00</dc:date>
            </office:change-info>
          </text:insertion>
        </text:changed-region>
        <text:changed-region xml:id="ct363292608" text:id="ct363292608">
          <text:deletion>
            <office:change-info>
              <dc:creator>&lt;анонимный&gt;</dc:creator>
              <dc:date>2017-05-04T10:30:00</dc:date>
            </office:change-info>
            <text:p text:style-name="P7">981,00</text:p>
          </text:deletion>
        </text:changed-region>
        <text:changed-region xml:id="ct363291776" text:id="ct363291776">
          <text:insertion>
            <office:change-info>
              <dc:creator>&lt;анонимный&gt;</dc:creator>
              <dc:date>2017-05-04T10:30:00</dc:date>
            </office:change-info>
          </text:insertion>
        </text:changed-region>
        <text:changed-region xml:id="ct363291984" text:id="ct363291984">
          <text:deletion>
            <office:change-info>
              <dc:creator>&lt;анонимный&gt;</dc:creator>
              <dc:date>2017-05-04T10:32:00</dc:date>
            </office:change-info>
            <text:p text:style-name="P7"><text:s/></text:p>
          </text:deletion>
        </text:changed-region>
        <text:changed-region xml:id="ct363291672" text:id="ct363291672">
          <text:insertion>
            <office:change-info>
              <dc:creator>&lt;анонимный&gt;</dc:creator>
              <dc:date>2017-05-04T10:32:00</dc:date>
            </office:change-info>
          </text:insertion>
        </text:changed-region>
        <text:changed-region xml:id="ct363291568" text:id="ct363291568">
          <text:deletion>
            <office:change-info>
              <dc:creator>&lt;анонимный&gt;</dc:creator>
              <dc:date>2017-05-04T10:31:00</dc:date>
            </office:change-info>
            <text:p text:style-name="P7"><text:s text:c="4"/></text:p>
          </text:deletion>
        </text:changed-region>
        <text:changed-region xml:id="ct363293128" text:id="ct363293128">
          <text:insertion>
            <office:change-info>
              <dc:creator>&lt;анонимный&gt;</dc:creator>
              <dc:date>2017-05-04T10:31:00</dc:date>
            </office:change-info>
          </text:insertion>
        </text:changed-region>
        <text:changed-region xml:id="ct363293648" text:id="ct363293648">
          <text:deletion>
            <office:change-info>
              <dc:creator>&lt;анонимный&gt;</dc:creator>
              <dc:date>2017-05-04T10:31:00</dc:date>
            </office:change-info>
            <text:p text:style-name="P7"><text:s/>1032,60</text:p>
          </text:deletion>
        </text:changed-region>
        <text:changed-region xml:id="ct363293752" text:id="ct363293752">
          <text:insertion>
            <office:change-info>
              <dc:creator>&lt;анонимный&gt;</dc:creator>
              <dc:date>2017-05-04T10:31:00</dc:date>
            </office:change-info>
          </text:insertion>
        </text:changed-region>
        <text:changed-region xml:id="ct363293856" text:id="ct363293856">
          <text:deletion>
            <office:change-info>
              <dc:creator>&lt;анонимный&gt;</dc:creator>
              <dc:date>2017-05-04T10:31:00</dc:date>
            </office:change-info>
            <text:p text:style-name="P7">1471,50</text:p>
          </text:deletion>
        </text:changed-region>
        <text:changed-region xml:id="ct363290840" text:id="ct363290840">
          <text:insertion>
            <office:change-info>
              <dc:creator>&lt;анонимный&gt;</dc:creator>
              <dc:date>2017-05-04T10:31:00</dc:date>
            </office:change-info>
          </text:insertion>
        </text:changed-region>
        <text:changed-region xml:id="ct363290736" text:id="ct363290736">
          <text:deletion>
            <office:change-info>
              <dc:creator>&lt;анонимный&gt;</dc:creator>
              <dc:date>2017-05-04T10:32:00</dc:date>
            </office:change-info>
            <text:p text:style-name="P7">1548,90</text:p>
          </text:deletion>
        </text:changed-region>
        <text:changed-region xml:id="ct363295936" text:id="ct363295936">
          <text:insertion>
            <office:change-info>
              <dc:creator>&lt;анонимный&gt;</dc:creator>
              <dc:date>2017-05-04T10:32:00</dc:date>
            </office:change-info>
          </text:insertion>
        </text:changed-region>
        <text:changed-region xml:id="ct363296664" text:id="ct363296664">
          <text:deletion>
            <office:change-info>
              <dc:creator>&lt;анонимный&gt;</dc:creator>
              <dc:date>2017-05-04T10:31:00</dc:date>
            </office:change-info>
            <text:p text:style-name="P7">1635,00</text:p>
          </text:deletion>
        </text:changed-region>
        <text:changed-region xml:id="ct363296040" text:id="ct363296040">
          <text:insertion>
            <office:change-info>
              <dc:creator>&lt;анонимный&gt;</dc:creator>
              <dc:date>2017-05-04T10:32:00</dc:date>
            </office:change-info>
          </text:insertion>
        </text:changed-region>
        <text:changed-region xml:id="ct363293960" text:id="ct363293960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294064" text:id="ct363294064">
          <text:deletion>
            <office:change-info>
              <dc:creator>&lt;анонимный&gt;</dc:creator>
              <dc:date>2017-05-04T10:31:00</dc:date>
            </office:change-info>
            <text:p text:style-name="P7"><text:span text:style-name="T3"><text:s/></text:span></text:p>
            <text:p text:style-name="P8">1721,00</text:p>
            <text:p text:style-name="P7"><text:span text:style-name="T3"/></text:p>
          </text:deletion>
        </text:changed-region>
        <text:changed-region xml:id="ct363293232" text:id="ct363293232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291360" text:id="ct363291360">
          <text:deletion>
            <office:change-info>
              <dc:creator>&lt;анонимный&gt;</dc:creator>
              <dc:date>2017-05-04T10:33:00</dc:date>
            </office:change-info>
            <text:p text:style-name="P7">8175,00</text:p>
          </text:deletion>
        </text:changed-region>
        <text:changed-region xml:id="ct363292296" text:id="ct363292296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290008" text:id="ct363290008">
          <text:deletion>
            <office:change-info>
              <dc:creator>&lt;анонимный&gt;</dc:creator>
              <dc:date>2017-05-04T10:33:00</dc:date>
            </office:change-info>
            <text:p text:style-name="P7">8605,00</text:p>
          </text:deletion>
        </text:changed-region>
        <text:changed-region xml:id="ct363291880" text:id="ct363291880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289800" text:id="ct363289800">
          <text:deletion>
            <office:change-info>
              <dc:creator>&lt;анонимный&gt;</dc:creator>
              <dc:date>2017-05-04T10:33:00</dc:date>
            </office:change-info>
            <text:p text:style-name="P7">16350,00</text:p>
          </text:deletion>
        </text:changed-region>
        <text:changed-region xml:id="ct363292920" text:id="ct363292920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293024" text:id="ct363293024">
          <text:format-change>
            <office:change-info>
              <dc:creator>&lt;анонимный&gt;</dc:creator>
              <dc:date>2017-05-05T09:41:00</dc:date>
            </office:change-info>
          </text:format-change>
        </text:changed-region>
        <text:changed-region xml:id="ct363293336" text:id="ct363293336">
          <text:deletion>
            <office:change-info>
              <dc:creator>&lt;анонимный&gt;</dc:creator>
              <dc:date>2017-05-04T10:33:00</dc:date>
            </office:change-info>
            <text:p text:style-name="P7">17210,00</text:p>
          </text:deletion>
        </text:changed-region>
        <text:changed-region xml:id="ct363289592" text:id="ct363289592">
          <text:insertion>
            <office:change-info>
              <dc:creator>&lt;анонимный&gt;</dc:creator>
              <dc:date>2017-05-04T10:33:00</dc:date>
            </office:change-info>
          </text:insertion>
        </text:changed-region>
        <text:changed-region xml:id="ct363304152" text:id="ct363304152">
          <text:format-change>
            <office:change-info>
              <dc:creator>&lt;анонимный&gt;</dc:creator>
              <dc:date>2017-05-05T09:41:00</dc:date>
            </office:change-info>
          </text:format-change>
        </text:changed-region>
        <text:changed-region xml:id="ct363299784" text:id="ct363299784">
          <text:deletion>
            <office:change-info>
              <dc:creator>&lt;анонимный&gt;</dc:creator>
              <dc:date>2017-05-04T10:56:00</dc:date>
            </office:change-info>
            <text:p text:style-name="P9"><text:span text:style-name="T4">0 процентов средней зарегистрированной предельной отпускной цены производителя на референтный лекарственный препарат, рассчитанный за период 3 лет до представления держателем или владельцем регистрационного удостоверения (уполномоченным им лицом), что противоречит пункту 21 Методики</text:span><text:span text:style-name="T5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5">утвержденной постановлением Правительства Российской Федерации от 15 сентября 2015 г. № 979 (далее — Методика).</text:span></text:p>
            <text:p text:style-name="P9"><text:span text:style-name="T4"><text:tab/></text:span></text:p>
          </text:deletion>
        </text:changed-region>
        <text:changed-region xml:id="ct363299680" text:id="ct363299680">
          <text:deletion>
            <office:change-info>
              <dc:creator>&lt;анонимный&gt;</dc:creator>
              <dc:date>2017-05-04T10:10:00</dc:date>
            </office:change-info>
            <text:p text:style-name="P9"><text:span text:style-name="T4">8</text:span></text:p>
          </text:deletion>
        </text:changed-region>
        <text:changed-region xml:id="ct363299576" text:id="ct363299576">
          <text:deletion>
            <office:change-info>
              <dc:creator>&lt;анонимный&gt;</dc:creator>
              <dc:date>2017-05-04T10:56:00</dc:date>
            </office:change-info>
            <text:p text:style-name="P9"><text:span text:style-name="T4">г, превышают </text:span></text:p>
          </text:deletion>
        </text:changed-region>
        <text:changed-region xml:id="ct363299472" text:id="ct363299472">
          <text:deletion>
            <office:change-info>
              <dc:creator>&lt;анонимный&gt;</dc:creator>
              <dc:date>2017-05-04T10:35:00</dc:date>
            </office:change-info>
            <text:p text:style-name="P9"><text:span text:style-name="T4">к</text:span></text:p>
          </text:deletion>
        </text:changed-region>
        <text:changed-region xml:id="ct363299368" text:id="ct363299368">
          <text:deletion>
            <office:change-info>
              <dc:creator>&lt;анонимный&gt;</dc:creator>
              <dc:date>2017-05-04T10:56:00</dc:date>
            </office:change-info>
            <text:p text:style-name="P9"><text:span text:style-name="T4">При проведении экономического анализа ФАС России выявлено, что предельные отпускные цены на вышеуказанные воспроизведенные лекарственные препараты, рассчитанные исходя из стоимости за 1 м</text:span></text:p>
          </text:deletion>
        </text:changed-region>
        <text:changed-region xml:id="ct363301032" text:id="ct363301032">
          <text:deletion>
            <office:change-info>
              <dc:creator>&lt;анонимный&gt;</dc:creator>
              <dc:date>2017-05-04T10:10:00</dc:date>
            </office:change-info>
            <text:p text:style-name="P9"><text:span text:style-name="T4">В соответствии с письмом ФГБУ «НЦЭСМП» Минздрава России от 05.12.2016 № 18608, направленным Минздравом России в составе комплекта документов, лекарственн</text:span><text:span text:style-name="T6">ый</text:span><text:span text:style-name="T4"> препарат «Глансин» (МНН — Тамсулозин) в лекарственной форме «капсулы с модифицированным высвобождением, 200 мкг и 400 мкг» (производство Хайгланс Лабораториз Пвт Лтд, Индия) является воспроизведенным лекарственным препаратом, и в качестве референтного рассматривается препарат «Омник» (МНН — Тамсулозин) в лекарственной форме «капсулы с модифицированным высвобождением, 400 мкг» (производство «Астеллас Фарма Юроп Б.В.», Нидерланды).</text:span></text:p>
            <text:p text:style-name="P9"><text:span text:style-name="T4"><text:tab/></text:span></text:p>
          </text:deletion>
        </text:changed-region>
        <text:changed-region xml:id="ct363292712" text:id="ct363292712">
          <text:format-change>
            <office:change-info>
              <dc:creator>&lt;анонимный&gt;</dc:creator>
              <dc:date>2017-05-05T09:41:00</dc:date>
            </office:change-info>
          </text:format-change>
        </text:changed-region>
        <text:changed-region xml:id="ct363292192" text:id="ct363292192">
          <text:insertion>
            <office:change-info>
              <dc:creator>&lt;анонимный&gt;</dc:creator>
              <dc:date>2017-05-04T13:57:00</dc:date>
            </office:change-info>
          </text:insertion>
        </text:changed-region>
        <text:changed-region xml:id="ct363298536" text:id="ct363298536">
          <text:format-change>
            <office:change-info>
              <dc:creator>&lt;анонимный&gt;</dc:creator>
              <dc:date>2017-05-05T09:41:00</dc:date>
            </office:change-info>
          </text:format-change>
        </text:changed-region>
        <text:changed-region xml:id="ct363298640" text:id="ct363298640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299056" text:id="ct363299056">
          <text:deletion>
            <office:change-info>
              <dc:creator>&lt;анонимный&gt;</dc:creator>
              <dc:date>2017-05-04T17:35:00</dc:date>
            </office:change-info>
            <text:p text:style-name="P10"><text:span text:style-name="T7">официальных</text:span></text:p>
          </text:deletion>
        </text:changed-region>
        <text:changed-region xml:id="ct363299160" text:id="ct363299160">
          <text:insertion>
            <office:change-info>
              <dc:creator>&lt;анонимный&gt;</dc:creator>
              <dc:date>2017-05-04T17:37:00</dc:date>
            </office:change-info>
          </text:insertion>
        </text:changed-region>
        <text:changed-region xml:id="ct363299264" text:id="ct363299264">
          <text:deletion>
            <office:change-info>
              <dc:creator>&lt;анонимный&gt;</dc:creator>
              <dc:date>2017-05-04T17:36:00</dc:date>
            </office:change-info>
            <text:p text:style-name="P10"><text:span text:style-name="T8"><text:s/></text:span></text:p>
          </text:deletion>
        </text:changed-region>
        <text:changed-region xml:id="ct363303736" text:id="ct363303736">
          <text:insertion>
            <office:change-info>
              <dc:creator>&lt;анонимный&gt;</dc:creator>
              <dc:date>2017-05-04T17:36:00</dc:date>
            </office:change-info>
          </text:insertion>
        </text:changed-region>
        <text:changed-region xml:id="ct363301552" text:id="ct363301552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302696" text:id="ct363302696">
          <text:insertion>
            <office:change-info>
              <dc:creator>&lt;анонимный&gt;</dc:creator>
              <dc:date>2017-05-04T17:37:00</dc:date>
            </office:change-info>
          </text:insertion>
        </text:changed-region>
        <text:changed-region xml:id="ct363302800" text:id="ct363302800">
          <text:insertion>
            <office:change-info>
              <dc:creator>&lt;анонимный&gt;</dc:creator>
              <dc:date>2017-05-04T17:36:00</dc:date>
            </office:change-info>
          </text:insertion>
        </text:changed-region>
        <text:changed-region xml:id="ct363302904" text:id="ct363302904">
          <text:insertion>
            <office:change-info>
              <dc:creator>&lt;анонимный&gt;</dc:creator>
              <dc:date>2017-05-04T17:37:00</dc:date>
            </office:change-info>
          </text:insertion>
        </text:changed-region>
        <text:changed-region xml:id="ct363303008" text:id="ct363303008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303112" text:id="ct363303112">
          <text:deletion>
            <office:change-info>
              <dc:creator>&lt;анонимный&gt;</dc:creator>
              <dc:date>2017-05-04T14:00:00</dc:date>
            </office:change-info>
            <text:p text:style-name="P10"><text:span text:style-name="T9">ой</text:span></text:p>
          </text:deletion>
        </text:changed-region>
        <text:changed-region xml:id="ct363303216" text:id="ct363303216">
          <text:insertion>
            <office:change-info>
              <dc:creator>&lt;анонимный&gt;</dc:creator>
              <dc:date>2017-05-04T14:00:00</dc:date>
            </office:change-info>
          </text:insertion>
        </text:changed-region>
        <text:changed-region xml:id="ct363303320" text:id="ct363303320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303424" text:id="ct363303424">
          <text:deletion>
            <office:change-info>
              <dc:creator>&lt;анонимный&gt;</dc:creator>
              <dc:date>2017-05-04T14:00:00</dc:date>
            </office:change-info>
            <text:p text:style-name="P10"><text:span text:style-name="T9">ой</text:span></text:p>
          </text:deletion>
        </text:changed-region>
        <text:changed-region xml:id="ct363303528" text:id="ct363303528">
          <text:insertion>
            <office:change-info>
              <dc:creator>&lt;анонимный&gt;</dc:creator>
              <dc:date>2017-05-04T14:00:00</dc:date>
            </office:change-info>
          </text:insertion>
        </text:changed-region>
        <text:changed-region xml:id="ct363303632" text:id="ct363303632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297496" text:id="ct363297496">
          <text:deletion>
            <office:change-info>
              <dc:creator>&lt;анонимный&gt;</dc:creator>
              <dc:date>2017-05-04T14:00:00</dc:date>
            </office:change-info>
            <text:p text:style-name="P10"><text:span text:style-name="T9">ой</text:span></text:p>
          </text:deletion>
        </text:changed-region>
        <text:changed-region xml:id="ct363297600" text:id="ct363297600">
          <text:insertion>
            <office:change-info>
              <dc:creator>&lt;анонимный&gt;</dc:creator>
              <dc:date>2017-05-04T14:00:00</dc:date>
            </office:change-info>
          </text:insertion>
        </text:changed-region>
        <text:changed-region xml:id="ct363297704" text:id="ct363297704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297808" text:id="ct363297808">
          <text:deletion>
            <office:change-info>
              <dc:creator>&lt;анонимный&gt;</dc:creator>
              <dc:date>2017-05-05T09:44:00</dc:date>
            </office:change-info>
            <text:p text:style-name="P10"><text:span text:style-name="T9">ы</text:span></text:p>
          </text:deletion>
        </text:changed-region>
        <text:changed-region xml:id="ct363297912" text:id="ct363297912">
          <text:format-change>
            <office:change-info>
              <dc:creator>&lt;анонимный&gt;</dc:creator>
              <dc:date>2017-05-05T09:42:00</dc:date>
            </office:change-info>
          </text:format-change>
        </text:changed-region>
        <text:changed-region xml:id="ct363298016" text:id="ct363298016">
          <text:insertion>
            <office:change-info>
              <dc:creator>&lt;анонимный&gt;</dc:creator>
              <dc:date>2017-05-04T17:39:00</dc:date>
            </office:change-info>
          </text:insertion>
        </text:changed-region>
        <text:changed-region xml:id="ct363299992" text:id="ct363299992">
          <text:insertion>
            <office:change-info>
              <dc:creator>&lt;анонимный&gt;</dc:creator>
              <dc:date>2017-05-04T17:40:00</dc:date>
            </office:change-info>
          </text:insertion>
        </text:changed-region>
        <text:changed-region xml:id="ct363300096" text:id="ct363300096">
          <text:insertion>
            <office:change-info>
              <dc:creator>&lt;анонимный&gt;</dc:creator>
              <dc:date>2017-05-04T13:56:00</dc:date>
            </office:change-info>
          </text:insertion>
        </text:changed-region>
        <text:changed-region xml:id="ct363300928" text:id="ct363300928">
          <text:insertion>
            <office:change-info>
              <dc:creator>&lt;анонимный&gt;</dc:creator>
              <dc:date>2017-05-04T13:57:00</dc:date>
            </office:change-info>
          </text:insertion>
        </text:changed-region>
        <text:changed-region xml:id="ct363301136" text:id="ct363301136">
          <text:deletion>
            <office:change-info>
              <dc:creator>&lt;анонимный&gt;</dc:creator>
              <dc:date>2017-05-04T10:37:00</dc:date>
            </office:change-info>
            <text:p text:style-name="P11"><text:span text:style-name="T10">1</text:span></text:p>
          </text:deletion>
        </text:changed-region>
        <text:changed-region xml:id="ct363300720" text:id="ct363300720">
          <text:insertion>
            <office:change-info>
              <dc:creator>&lt;анонимный&gt;</dc:creator>
              <dc:date>2017-05-04T10:37:00</dc:date>
            </office:change-info>
          </text:insertion>
        </text:changed-region>
        <text:changed-region xml:id="ct363301240" text:id="ct363301240">
          <text:deletion>
            <office:change-info>
              <dc:creator>&lt;анонимный&gt;</dc:creator>
              <dc:date>2017-05-04T10:37:00</dc:date>
            </office:change-info>
            <text:p text:style-name="P11"><text:span text:style-name="T11">1</text:span></text:p>
          </text:deletion>
        </text:changed-region>
        <text:changed-region xml:id="ct363301344" text:id="ct363301344">
          <text:insertion>
            <office:change-info>
              <dc:creator>&lt;анонимный&gt;</dc:creator>
              <dc:date>2017-05-04T10:37:00</dc:date>
            </office:change-info>
          </text:insertion>
        </text:changed-region>
        <text:changed-region xml:id="ct363300200" text:id="ct363300200">
          <text:deletion>
            <office:change-info>
              <dc:creator>&lt;анонимный&gt;</dc:creator>
              <dc:date>2017-05-04T10:37:00</dc:date>
            </office:change-info>
            <text:p text:style-name="P11"><text:span text:style-name="T11">АК/509/</text:span></text:p>
          </text:deletion>
        </text:changed-region>
        <text:changed-region xml:id="ct363300304" text:id="ct363300304">
          <text:insertion>
            <office:change-info>
              <dc:creator>&lt;анонимный&gt;</dc:creator>
              <dc:date>2017-05-04T10:37:00</dc:date>
            </office:change-info>
          </text:insertion>
        </text:changed-region>
        <text:changed-region xml:id="ct363300408" text:id="ct363300408">
          <text:deletion>
            <office:change-info>
              <dc:creator>&lt;анонимный&gt;</dc:creator>
              <dc:date>2017-05-04T13:57:00</dc:date>
            </office:change-info>
            <text:p text:style-name="P11"><text:span text:style-name="T11">е</text:span></text:p>
          </text:deletion>
        </text:changed-region>
        <text:changed-region xml:id="ct363300512" text:id="ct363300512">
          <text:insertion>
            <office:change-info>
              <dc:creator>&lt;анонимный&gt;</dc:creator>
              <dc:date>2017-05-04T17:41:00</dc:date>
            </office:change-info>
          </text:insertion>
        </text:changed-region>
        <text:changed-region xml:id="ct363300616" text:id="ct363300616">
          <text:deletion>
            <office:change-info>
              <dc:creator>&lt;анонимный&gt;</dc:creator>
              <dc:date>2017-05-04T13:57:00</dc:date>
            </office:change-info>
            <text:p text:style-name="P11"><text:span text:style-name="T11">ой</text:span></text:p>
          </text:deletion>
        </text:changed-region>
        <text:changed-region xml:id="ct363300824" text:id="ct363300824">
          <text:insertion>
            <office:change-info>
              <dc:creator>&lt;анонимный&gt;</dc:creator>
              <dc:date>2017-05-04T17:41:00</dc:date>
            </office:change-info>
          </text:insertion>
        </text:changed-region>
        <text:changed-region xml:id="ct363298120" text:id="ct363298120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официальном </text:span></text:p>
          </text:deletion>
        </text:changed-region>
        <text:changed-region xml:id="ct363298224" text:id="ct363298224">
          <text:insertion>
            <office:change-info>
              <dc:creator>&lt;анонимный&gt;</dc:creator>
              <dc:date>2017-05-04T17:41:00</dc:date>
            </office:change-info>
          </text:insertion>
        </text:changed-region>
        <text:changed-region xml:id="ct363298328" text:id="ct363298328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е</text:span></text:p>
          </text:deletion>
        </text:changed-region>
        <text:changed-region xml:id="ct363298432" text:id="ct363298432">
          <text:insertion>
            <office:change-info>
              <dc:creator>&lt;анонимный&gt;</dc:creator>
              <dc:date>2017-05-04T13:59:00</dc:date>
            </office:change-info>
          </text:insertion>
        </text:changed-region>
        <text:changed-region xml:id="ct363298744" text:id="ct363298744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ой</text:span></text:p>
          </text:deletion>
        </text:changed-region>
        <text:changed-region xml:id="ct363298848" text:id="ct363298848">
          <text:insertion>
            <office:change-info>
              <dc:creator>&lt;анонимный&gt;</dc:creator>
              <dc:date>2017-05-04T13:59:00</dc:date>
            </office:change-info>
          </text:insertion>
        </text:changed-region>
        <text:changed-region xml:id="ct363298952" text:id="ct363298952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ой</text:span></text:p>
          </text:deletion>
        </text:changed-region>
        <text:changed-region xml:id="ct363299888" text:id="ct363299888">
          <text:insertion>
            <office:change-info>
              <dc:creator>&lt;анонимный&gt;</dc:creator>
              <dc:date>2017-05-04T13:59:00</dc:date>
            </office:change-info>
          </text:insertion>
        </text:changed-region>
        <text:changed-region xml:id="ct363301656" text:id="ct363301656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ой</text:span></text:p>
          </text:deletion>
        </text:changed-region>
        <text:changed-region xml:id="ct363301760" text:id="ct363301760">
          <text:insertion>
            <office:change-info>
              <dc:creator>&lt;анонимный&gt;</dc:creator>
              <dc:date>2017-05-04T13:59:00</dc:date>
            </office:change-info>
          </text:insertion>
        </text:changed-region>
        <text:changed-region xml:id="ct363301864" text:id="ct363301864">
          <text:deletion>
            <office:change-info>
              <dc:creator>&lt;анонимный&gt;</dc:creator>
              <dc:date>2017-05-04T13:59:00</dc:date>
            </office:change-info>
            <text:p text:style-name="P11"><text:span text:style-name="T11">ы</text:span></text:p>
          </text:deletion>
        </text:changed-region>
        <text:changed-region xml:id="ct363301968" text:id="ct363301968">
          <text:insertion>
            <office:change-info>
              <dc:creator>&lt;анонимный&gt;</dc:creator>
              <dc:date>2017-05-04T13:59:00</dc:date>
            </office:change-info>
          </text:insertion>
        </text:changed-region>
        <text:changed-region xml:id="ct363302072" text:id="ct363302072">
          <text:insertion>
            <office:change-info>
              <dc:creator>&lt;анонимный&gt;</dc:creator>
              <dc:date>2017-05-04T13:38:00</dc:date>
            </office:change-info>
          </text:insertion>
        </text:changed-region>
        <text:changed-region xml:id="ct363302176" text:id="ct363302176">
          <text:deletion>
            <office:change-info>
              <dc:creator>&lt;анонимный&gt;</dc:creator>
              <dc:date>2017-05-04T13:58:00</dc:date>
            </office:change-info>
            <text:p text:style-name="P11"><text:span text:style-name="T10"/></text:p>
            <text:p text:style-name="P11"><text:span text:style-name="T12"><text:tab/></text:span></text:p>
          </text:deletion>
        </text:changed-region>
        <text:changed-region xml:id="ct363302280" text:id="ct363302280">
          <text:deletion>
            <office:change-info>
              <dc:creator>&lt;анонимный&gt;</dc:creator>
              <dc:date>2017-05-04T10:38:00</dc:date>
            </office:change-info>
            <text:p text:style-name="P11"><text:span text:style-name="T10">1</text:span></text:p>
          </text:deletion>
        </text:changed-region>
        <text:changed-region xml:id="ct363302384" text:id="ct363302384">
          <text:insertion>
            <office:change-info>
              <dc:creator>&lt;анонимный&gt;</dc:creator>
              <dc:date>2017-05-04T10:38:00</dc:date>
            </office:change-info>
          </text:insertion>
        </text:changed-region>
        <text:changed-region xml:id="ct363302488" text:id="ct363302488">
          <text:deletion>
            <office:change-info>
              <dc:creator>&lt;анонимный&gt;</dc:creator>
              <dc:date>2017-05-04T10:38:00</dc:date>
            </office:change-info>
            <text:p text:style-name="P11"><text:span text:style-name="T10">1</text:span></text:p>
          </text:deletion>
        </text:changed-region>
        <text:changed-region xml:id="ct363302592" text:id="ct363302592">
          <text:insertion>
            <office:change-info>
              <dc:creator>&lt;анонимный&gt;</dc:creator>
              <dc:date>2017-05-04T10:38:00</dc:date>
            </office:change-info>
          </text:insertion>
        </text:changed-region>
        <text:changed-region xml:id="ct363288864" text:id="ct363288864">
          <text:deletion>
            <office:change-info>
              <dc:creator>&lt;анонимный&gt;</dc:creator>
              <dc:date>2017-05-04T10:38:00</dc:date>
            </office:change-info>
            <text:p text:style-name="P11"><text:span text:style-name="T11">18/01</text:span></text:p>
          </text:deletion>
        </text:changed-region>
        <text:changed-region xml:id="ct363288968" text:id="ct363288968">
          <text:insertion>
            <office:change-info>
              <dc:creator>&lt;анонимный&gt;</dc:creator>
              <dc:date>2017-05-04T10:38:00</dc:date>
            </office:change-info>
          </text:insertion>
        </text:changed-region>
        <text:changed-region xml:id="ct363289176" text:id="ct363289176">
          <text:deletion>
            <office:change-info>
              <dc:creator>&lt;анонимный&gt;</dc:creator>
              <dc:date>2017-05-04T14:01:00</dc:date>
            </office:change-info>
            <text:p text:style-name="P11"><text:span text:style-name="T11">ы.</text:span></text:p>
          </text:deletion>
        </text:changed-region>
        <text:changed-region xml:id="ct363289488" text:id="ct363289488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<text:s/>цен</text:span></text:p>
          </text:deletion>
        </text:changed-region>
        <text:changed-region xml:id="ct363292504" text:id="ct363292504">
          <text:deletion>
            <office:change-info>
              <dc:creator>&lt;анонимный&gt;</dc:creator>
              <dc:date>2017-05-04T14:01:00</dc:date>
            </office:change-info>
            <text:p text:style-name="P11"><text:span text:style-name="T11">ой</text:span></text:p>
          </text:deletion>
        </text:changed-region>
        <text:changed-region xml:id="ct363288240" text:id="ct363288240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<text:s/>отпускн</text:span></text:p>
          </text:deletion>
        </text:changed-region>
        <text:changed-region xml:id="ct363304048" text:id="ct363304048">
          <text:deletion>
            <office:change-info>
              <dc:creator>&lt;анонимный&gt;</dc:creator>
              <dc:date>2017-05-04T14:01:00</dc:date>
            </office:change-info>
            <text:p text:style-name="P11"><text:span text:style-name="T11">ой</text:span></text:p>
          </text:deletion>
        </text:changed-region>
        <text:changed-region xml:id="ct363303944" text:id="ct363303944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<text:s/>для регистрации предельн</text:span></text:p>
          </text:deletion>
        </text:changed-region>
        <text:changed-region xml:id="ct363303840" text:id="ct363303840">
          <text:deletion>
            <office:change-info>
              <dc:creator>&lt;анонимный&gt;</dc:creator>
              <dc:date>2017-05-04T14:01:00</dc:date>
            </office:change-info>
            <text:p text:style-name="P11"><text:span text:style-name="T11">ой</text:span></text:p>
          </text:deletion>
        </text:changed-region>
        <text:changed-region xml:id="ct363301448" text:id="ct363301448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, и заявленн</text:span></text:p>
          </text:deletion>
        </text:changed-region>
        <text:changed-region xml:id="ct363297392" text:id="ct363297392">
          <text:deletion>
            <office:change-info>
              <dc:creator>&lt;анонимный&gt;</dc:creator>
              <dc:date>2017-05-04T13:20:00</dc:date>
            </office:change-info>
            <text:p text:style-name="P11"><text:span text:style-name="T11">е в Индии</text:span></text:p>
          </text:deletion>
        </text:changed-region>
        <text:changed-region xml:id="ct363289280" text:id="ct363289280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<text:s/>интернетпортал</text:span></text:p>
          </text:deletion>
        </text:changed-region>
        <text:changed-region xml:id="ct363288032" text:id="ct363288032">
          <text:deletion>
            <office:change-info>
              <dc:creator>&lt;анонимный&gt;</dc:creator>
              <dc:date>2017-05-04T13:20:00</dc:date>
            </office:change-info>
            <text:p text:style-name="P11"><text:span text:style-name="T11">официальном</text:span></text:p>
          </text:deletion>
        </text:changed-region>
        <text:changed-region xml:id="ct363288448" text:id="ct363288448">
          <text:deletion>
            <office:change-info>
              <dc:creator>&lt;анонимный&gt;</dc:creator>
              <dc:date>2017-05-04T14:08:00</dc:date>
            </office:change-info>
            <text:p text:style-name="P11"><text:span text:style-name="T11">подробных разъяснений значительного расхождения в цене, опубликованной на </text:span></text:p>
          </text:deletion>
        </text:changed-region>
        <text:changed-region xml:id="ct363289072" text:id="ct363289072">
          <text:insertion>
            <office:change-info>
              <dc:creator>&lt;анонимный&gt;</dc:creator>
              <dc:date>2017-05-04T14:10:00</dc:date>
            </office:change-info>
          </text:insertion>
        </text:changed-region>
        <text:changed-region xml:id="ct363287928" text:id="ct363287928">
          <text:insertion>
            <office:change-info>
              <dc:creator>&lt;анонимный&gt;</dc:creator>
              <dc:date>2017-05-04T13:16:00</dc:date>
            </office:change-info>
          </text:insertion>
        </text:changed-region>
        <text:changed-region xml:id="ct363288344" text:id="ct363288344">
          <text:deletion>
            <office:change-info>
              <dc:creator>&lt;анонимный&gt;</dc:creator>
              <dc:date>2017-05-04T13:44:00</dc:date>
            </office:change-info>
            <text:p text:style-name="P11"><text:span text:style-name="T12"/></text:p>
            <text:p text:style-name="P11"><text:span text:style-name="T12"/></text:p>
          </text:deletion>
        </text:changed-region>
        <text:changed-region xml:id="ct363288136" text:id="ct363288136">
          <text:deletion>
            <office:change-info>
              <dc:creator>&lt;анонимный&gt;</dc:creator>
              <dc:date>2017-05-04T11:02:00</dc:date>
            </office:change-info>
            <text:p text:style-name="P11"><text:span text:style-name="T13"><text:s/>в соответствии с подпунктом «б» пункта 13 Правил представление документов в неполном объеме и (или) неполнота содержащихся в них сведений, а также,</text:span></text:p>
          </text:deletion>
        </text:changed-region>
        <text:changed-region xml:id="ct363344920" text:id="ct363344920">
          <text:deletion>
            <office:change-info>
              <dc:creator>&lt;анонимный&gt;</dc:creator>
              <dc:date>2017-05-10T17:25:00</dc:date>
            </office:change-info>
            <text:p text:style-name="P11"/>
            <text:p text:style-name="P12"><text:tab/></text:p>
            <text:p text:style-name="P13"/>
            <text:p text:style-name="P13"/>
            <text:p text:style-name="P13">А.Б. Кашеваров</text:p>
            <text:p text:style-name="P14"> </text:p>
            <text:p text:style-name="P15"/>
            <text:p text:style-name="P15"/>
          </text:deletion>
        </text:changed-region>
        <text:changed-region xml:id="ct363288656" text:id="ct363288656">
          <text:deletion>
            <office:change-info>
              <dc:creator>&lt;анонимный&gt;</dc:creator>
              <dc:date>2017-05-04T11:02:00</dc:date>
            </office:change-info>
            <text:p text:style-name="P15"/>
            <text:p text:style-name="P15"/>
          </text:deletion>
        </text:changed-region>
        <text:changed-region xml:id="ct363288760" text:id="ct363288760">
          <text:deletion>
            <office:change-info>
              <dc:creator>&lt;анонимный&gt;</dc:creator>
              <dc:date>2017-05-04T14:12:00</dc:date>
            </office:change-info>
            <text:p text:style-name="P15"/>
            <text:p text:style-name="P15"/>
          </text:deletion>
        </text:changed-region>
        <text:changed-region xml:id="ct363346272" text:id="ct363346272">
          <text:deletion>
            <office:change-info>
              <dc:creator>&lt;анонимный&gt;</dc:creator>
              <dc:date>2017-05-10T17:25:00</dc:date>
            </office:change-info>
            <text:p text:style-name="P15"/>
            <text:p text:style-name="P15"/>
            <text:p text:style-name="P15"/>
          </text:deletion>
        </text:changed-region>
        <text:changed-region xml:id="ct363296144" text:id="ct363296144">
          <text:deletion>
            <office:change-info>
              <dc:creator>&lt;анонимный&gt;</dc:creator>
              <dc:date>2017-05-04T10:56:00</dc:date>
            </office:change-info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ext:deletion>
        </text:changed-region>
        <text:changed-region xml:id="ct363343152" text:id="ct363343152">
          <text:deletion>
            <office:change-info>
              <dc:creator>&lt;анонимный&gt;</dc:creator>
              <dc:date>2017-05-10T17:25:00</dc:date>
            </office:change-info>
            <text:p text:style-name="P15"/>
            <text:p text:style-name="P16">Е.С. Лапшина,</text:p>
            <text:p text:style-name="P16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d3508-3e66-4542-b0c6-103bd00aa2e3" text:name="BossProviderVariable"/>
      </text:user-field-decls>
      <text:p text:style-name="P1"><text:change text:change-id="ct363350328"/>РЕШЕНИЕ</text:p>
      <text:p text:style-name="P21">об отказе в согласовании <text:span text:style-name="T4">предельных отпускных цен производителей </text:span></text:p>
      <text:p text:style-name="P26">на лекарственные препараты, включенные в перечень жизненно необходимых </text:p>
      <text:p text:style-name="P26">и важнейших лекарственных препаратов</text:p>
      <text:p text:style-name="P25"> </text:p>
      <text:p text:style-name="P5"><text:span text:style-name="T4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<text:change text:change-id="ct363344088"/><text:change-start text:change-id="ct363350952"/><text:span text:style-name="T1"> </text:span><text:change-end text:change-id="ct363350952"/>865 <text:span text:style-name="T4">(далее - Правила), </text:span>Федеральная антимонопольная служба рассмотрела документы, представленные письмом Минздрава России от <text:change text:change-id="ct363294272"/><text:change-start text:change-id="ct363292816"/><text:span text:style-name="T2">28</text:span><text:change-end text:change-id="ct363292816"/><text:span text:style-name="T2">.</text:span><text:change text:change-id="ct363295832"/><text:change-start text:change-id="ct363296872"/><text:span text:style-name="T2">03</text:span><text:change-end text:change-id="ct363296872"/><text:span text:style-name="T2">.201</text:span><text:change text:change-id="ct363293440"/><text:change-start text:change-id="ct363289904"/><text:span text:style-name="T2">7</text:span><text:change-end text:change-id="ct363289904"/> № 20-4-40<text:change text:change-id="ct363290112"/><text:change-start text:change-id="ct363290216"/><text:span text:style-name="T2">39614</text:span><text:change-end text:change-id="ct363290216"/>-с, и приняла решение об отказе в согласовании <text:span text:style-name="T4">предельных отпускных цен</text:span><text:span text:style-name="T25">, </text:span><text:span text:style-name="T6">заявленных на регистрацию Хайгланс Лабораториз Пвт</text:span><text:change-start text:change-id="ct363289696"/><text:span text:style-name="T6">.</text:span><text:change-end text:change-id="ct363289696"/><text:span text:style-name="T6"> Лтд</text:span><text:change-start text:change-id="ct363290632"/><text:span text:style-name="T6">.</text:span><text:change-end text:change-id="ct363290632"/><text:span text:style-name="T6"> (Индия)</text:span><text:span text:style-name="T4">,</text:span><text:span text:style-name="T21">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tab/>1. <text:span text:style-name="T4">Глансин (МНН — Тамсулозин), капсулы с модифицированным высвобождением, 200 мкг, 10 шт., - блистеры (1) - пачки картонные</text:span>, в размере <text:s text:c="5"/><text:change text:change-id="ct363290424"/><text:change-start text:change-id="ct363290320"/>76<text:change-end text:change-id="ct363290320"/><text:change-start text:change-id="ct363291048"/>,00<text:change-end text:change-id="ct363291048"/> руб.</text:p>
      <text:p text:style-name="P7"><text:tab/>2. Глансин (МНН — Тамсулозин), капсулы с модифицированным высвобождением, 400 мкг, 10 шт., - блистеры (1) - пачки картонные, в размере <text:s text:c="6"/><text:change text:change-id="ct363296768"/><text:change-start text:change-id="ct363295416"/>152,00<text:change-end text:change-id="ct363295416"/> руб.</text:p>
      <text:p text:style-name="P7"><text:tab/>3. Глансин (МНН — Тамсулозин), капсулы с модифицированным высвобождением, 200 мкг, 10 шт., - блистеры (3) - пачки картонные, в размере <text:s text:c="6"/><text:change text:change-id="ct363293544"/><text:change-start text:change-id="ct363290944"/>228,00<text:change-end text:change-id="ct363290944"/> руб.</text:p>
      <text:p text:style-name="P7"><text:tab/>4. Глансин (МНН — Тамсулозин), капсулы с модифицированным высвобождением, 400 мкг, 10 шт., - блистеры (3) - пачки картонные, в размере <text:s text:c="5"/><text:change text:change-id="ct363295520"/><text:change-start text:change-id="ct363294168"/>456,00<text:change-end text:change-id="ct363294168"/> руб.</text:p>
      <text:p text:style-name="P7"><text:tab/>5. Глансин (МНН — Тамсулозин), капсулы с модифицированным высвобождением, 200 мкг, 10 шт., - блистеры (6) - пачки картонные, в размере <text:s text:c="5"/><text:change text:change-id="ct363292608"/><text:change-start text:change-id="ct363291776"/>456<text:change-end text:change-id="ct363291776"/><text:change text:change-id="ct363291984"/><text:change-start text:change-id="ct363291672"/>,00 <text:change-end text:change-id="ct363291672"/>руб.</text:p>
      <text:p text:style-name="P7"><text:tab/>6. Глансин (МНН — Тамсулозин), капсулы с модифицированным высвобождением, 400 мкг, 10 шт., - блистеры (6) - пачки картонные, в размере<text:change text:change-id="ct363291568"/><text:change-start text:change-id="ct363293128"/><text:line-break/><text:change-end text:change-id="ct363293128"/><text:change text:change-id="ct363293648"/><text:change-start text:change-id="ct363293752"/>912<text:change-end text:change-id="ct363293752"/> руб.</text:p>
      <text:p text:style-name="P7"><text:tab/>7. Глансин (МНН — Тамсулозин), капсулы с модифицированным высвобождением, 200 мкг, 10 шт., - блистеры (9) - пачки картонные, в размере <text:s text:c="4"/><text:change text:change-id="ct363293856"/><text:change-start text:change-id="ct363290840"/>684,00<text:change-end text:change-id="ct363290840"/> руб.</text:p>
      <text:p text:style-name="P7"><text:tab/>8. Глансин (МНН — Тамсулозин), капсулы с модифицированным высвобождением, 400 мкг, 10 шт., - блистеры (9) - пачки картонные, в размере <text:s text:c="3"/><text:change text:change-id="ct363290736"/><text:change-start text:change-id="ct363295936"/>1368,00<text:change-end text:change-id="ct363295936"/> руб.</text:p>
      <text:p text:style-name="P7"><text:tab/>9. Глансин (МНН — Тамсулозин), капсулы с модифицированным высвобождением, 200 мкг, 100 шт., - пакеты (1) - банки полиэтиленовые, в размере <text:change text:change-id="ct363296664"/><text:change-start text:change-id="ct363296040"/><text:soft-page-break/>7<text:change-end text:change-id="ct363296040"/><text:change-start text:change-id="ct363293960"/>60,00<text:change-end text:change-id="ct363293960"/> руб.</text:p>
      <text:p text:style-name="P7"><text:tab/>10. Глансин (МНН — Тамсулозин), капсулы с модифицированным высвобождением, 400 мкг, 100 шт., - пакеты (1) - банки полиэтиленовые, в размере <text:change text:change-id="ct363294064"/><text:change-start text:change-id="ct363293232"/>1520,00<text:change-end text:change-id="ct363293232"/> руб.</text:p>
      <text:p text:style-name="P7"><text:tab/>11. Глансин (МНН — Тамсулозин), капсулы с модифицированным высвобождением, 200 мкг, 500 шт., - пакеты (1) - банки полиэтиленовые, в размере <text:change text:change-id="ct363291360"/><text:change-start text:change-id="ct363292296"/>3800,00<text:change-end text:change-id="ct363292296"/> руб.</text:p>
      <text:p text:style-name="P7"><text:tab/>12. Глансин (МНН — Тамсулозин), капсулы с модифицированным высвобождением, 400 мкг, 500 шт., - пакеты (1) - банки полиэтиленовые, в размере <text:change text:change-id="ct363290008"/><text:change-start text:change-id="ct363291880"/>7600,00<text:change-end text:change-id="ct363291880"/> руб.</text:p>
      <text:p text:style-name="P7"><text:tab/>13. Глансин (МНН — Тамсулозин), капсулы с модифицированным высвобождением, 200 мкг, 1000 шт., - пакеты (1) - банки полиэтиленовые, в размере <text:change text:change-id="ct363289800"/><text:change-start text:change-id="ct363292920"/>7600,00<text:change-end text:change-id="ct363292920"/> руб.</text:p>
      <text:p text:style-name="P7"><text:tab/>14. Глансин (МНН — Тамсулозин), капсулы с модифицированным высвобождением, 400 <text:change-start text:change-id="ct363293024"/>мкг, 1000 шт., - пакеты (1) - банки полиэтиленовые, в размере <text:change-end text:change-id="ct363293024"/><text:change text:change-id="ct363293336"/><text:change-start text:change-id="ct363289592"/>15200,00<text:change-end text:change-id="ct363289592"/><text:change-start text:change-id="ct363304152"/> руб.</text:p>
      <text:p text:style-name="P7"><text:tab/>Предельные отпускные цены на указанные лекарственные препараты не согласовываются по следующим основаниям.</text:p>
      <text:p text:style-name="P9"><text:span text:style-name="T4"><text:tab/></text:span><text:change-end text:change-id="ct363304152"/><text:change text:change-id="ct363299784"/><text:change text:change-id="ct363299680"/><text:change text:change-id="ct363299576"/><text:change text:change-id="ct363299472"/><text:change text:change-id="ct363299368"/><text:change text:change-id="ct363301032"/><text:change-start text:change-id="ct363292712"/>В<text:span text:style-name="T21"> соответствии с подпунктом «в» пункта 15 </text:span><text:span text:style-name="T12">Правил и подпунктом «б» пункта 18 Методики расчет предельных отпускных цен на лекарственные препараты иностранных производителей </text:span><text:change-end text:change-id="ct363292712"/><text:change-start text:change-id="ct363292192"/><text:span text:style-name="T12">пр</text:span><text:change-end text:change-id="ct363292192"/><text:change-start text:change-id="ct363298536"/><text:span text:style-name="T12">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</text:span><text:change-end text:change-id="ct363298536"/><text:span text:style-name="T12"> 4 к Методике.</text:span></text:p>
      <text:p text:style-name="P10"><text:span text:style-name="T8"><text:tab/>ФАС России в ходе экономического анализа была проведена проверка по определению зарегистрирован</text:span><text:change-start text:change-id="ct363298640"/><text:span text:style-name="T8">ных цен на препарат «Г</text:span><text:span text:style-name="T35">лансин</text:span><text:span text:style-name="T8">» в странах в соответствии с приложением № 4 к Методике. На основании </text:span><text:change-end text:change-id="ct363298640"/><text:change text:change-id="ct363299056"/><text:change-start text:change-id="ct363299160"/><text:span text:style-name="T8">следующих</text:span><text:change-end text:change-id="ct363299160"/><text:change text:change-id="ct363299264"/><text:change-start text:change-id="ct363303736"/><text:span text:style-name="T8"> </text:span><text:change-end text:change-id="ct363303736"/><text:change-start text:change-id="ct363301552"/><text:span text:style-name="T8">интернет-источников</text:span><text:change-end text:change-id="ct363301552"/><text:change-start text:change-id="ct363302696"/><text:span text:style-name="T8">, содержащих цены на лекарственные препараты в Индии</text:span><text:change-end text:change-id="ct363302696"/><text:change-start text:change-id="ct363302800"/><text:span text:style-name="T8"> (</text:span><text:a xlink:type="simple" xlink:href="http://www.drugsupdate.com/">http://www.drugsupdate.com/</text:a><text:span text:style-name="T8">, </text:span><text:a xlink:type="simple" xlink:href="http://www.medindia.net/"><text:span text:style-name="T4">http://www.medindia.net/</text:span></text:a><text:span text:style-name="T10">, </text:span><text:a xlink:type="simple" xlink:href="http://www.genericdrugscan.com/brand/tamsin-%280-5-mg%29"><text:span text:style-name="T4">http://www.genericdrugscan.com</text:span></text:a><text:span text:style-name="T9">, </text:span><text:a xlink:type="simple" xlink:href="http://www.medguideindia.com/search_brand.php"><text:span text:style-name="T4">http://www.medguideindia.com/search_brand.php</text:span></text:a><text:change-end text:change-id="ct363302800"/><text:change-start text:change-id="ct363302904"/><text:span text:style-name="T10">)</text:span><text:change-end text:change-id="ct363302904"/><text:change-start text:change-id="ct363303008"/><text:span text:style-name="T8"> установлено, что отпускные цены на лекарственный препарат «</text:span><text:span text:style-name="T35">Глансин</text:span><text:span text:style-name="T8">» производителя в Индии ниже </text:span><text:span text:style-name="T9">заявленн</text:span><text:change-end text:change-id="ct363303008"/><text:change text:change-id="ct363303112"/><text:change-start text:change-id="ct363303216"/><text:span text:style-name="T9">ых</text:span><text:change-end text:change-id="ct363303216"/><text:change-start text:change-id="ct363303320"/><text:span text:style-name="T9"> на регистрацию предельн</text:span><text:change-end text:change-id="ct363303320"/><text:change text:change-id="ct363303424"/><text:change-start text:change-id="ct363303528"/><text:span text:style-name="T9">ых</text:span><text:change-end text:change-id="ct363303528"/><text:change-start text:change-id="ct363303632"/><text:span text:style-name="T9"> отпускн</text:span><text:change-end text:change-id="ct363303632"/><text:change text:change-id="ct363297496"/><text:change-start text:change-id="ct363297600"/><text:span text:style-name="T9">ых</text:span><text:change-end text:change-id="ct363297600"/><text:change-start text:change-id="ct363297704"/><text:span text:style-name="T9"> цен</text:span><text:change-end text:change-id="ct363297704"/><text:change text:change-id="ct363297808"/><text:change-start text:change-id="ct363297912"/><text:span text:style-name="T9"> без учета расходов, связанных с таможенным оформлением (таможенной пошлины и таможенных сборов за таможенное оформление)</text:span><text:span text:style-name="T8">.</text:span></text:p>
      <text:p text:style-name="P27"><text:span text:style-name="T36"><text:tab/></text:span><text:change-end text:change-id="ct363297912"/><text:change-start text:change-id="ct363298016"/><text:span text:style-name="T36">Также </text:span><text:change-end text:change-id="ct363298016"/><text:change-start text:change-id="ct363299992"/><text:span text:style-name="T36">информация, размещенная в вышеперечисленных</text:span><text:change-end text:change-id="ct363299992"/><text:change-start text:change-id="ct363300096"/><text:span text:style-name="T34"> интернет-источниках, позволяет установить, что производителем лекарственного препарата «Тамсин» (МНН — Тамсулозин) является компания Хайгланс Лабораториз Пвт. Лтд. (Индия).</text:span></text:p>
      <text:p text:style-name="P11"><text:change-end text:change-id="ct363300096"/><text:change-start text:change-id="ct363300928"/><text:span text:style-name="T23"><text:tab/></text:span><text:change-end text:change-id="ct363300928"/><text:span text:style-name="T10">В соответствии с пунктом 10 Правил ФАС России был направлен запрос заявителю от 1</text:span><text:change text:change-id="ct363301136"/><text:change-start text:change-id="ct363300720"/><text:span text:style-name="T10">7</text:span><text:change-end text:change-id="ct363300720"/><text:span text:style-name="T11">.0</text:span><text:change text:change-id="ct363301240"/><text:change-start text:change-id="ct363301344"/><text:span text:style-name="T11">4</text:span><text:change-end text:change-id="ct363301344"/><text:span text:style-name="T11">.2017 </text:span><text:change text:change-id="ct363300200"/><text:change-start text:change-id="ct363300304"/><text:span text:style-name="T11">РП/25502</text:span><text:change-end text:change-id="ct363300304"/><text:span text:style-name="T11">17 о представлении подробных разъяснений значительного расхождения в цен</text:span><text:change text:change-id="ct363300408"/><text:change-start text:change-id="ct363300512"/><text:span text:style-name="T11">ах</text:span><text:change-end text:change-id="ct363300512"/><text:span text:style-name="T11">, опубликованн</text:span><text:change text:change-id="ct363300616"/><text:change-start text:change-id="ct363300824"/><text:span text:style-name="T11">ых</text:span><text:change-end text:change-id="ct363300824"/><text:span text:style-name="T11"> на </text:span><text:change text:change-id="ct363298120"/><text:change-start text:change-id="ct363298224"/><text:span text:style-name="T11">вышеперечисленных </text:span><text:change-end text:change-id="ct363298224"/><text:span text:style-name="T11">интернет-портал</text:span><text:change text:change-id="ct363298328"/><text:change-start text:change-id="ct363298432"/><text:span text:style-name="T11">ах</text:span><text:change-end text:change-id="ct363298432"/><text:span text:style-name="T11"> в Индии, и заявленн</text:span><text:change text:change-id="ct363298744"/><text:change-start text:change-id="ct363298848"/><text:span text:style-name="T11">ых</text:span><text:change-end text:change-id="ct363298848"/><text:span text:style-name="T11"> для регистрации предельн</text:span><text:change text:change-id="ct363298952"/><text:change-start text:change-id="ct363299888"/><text:span text:style-name="T11">ых</text:span><text:change-end text:change-id="ct363299888"/><text:span text:style-name="T11"> отпускн</text:span><text:change text:change-id="ct363301656"/><text:change-start text:change-id="ct363301760"/><text:span text:style-name="T11">ых</text:span><text:change-end text:change-id="ct363301760"/><text:span text:style-name="T11"> </text:span><text:soft-page-break/><text:span text:style-name="T11">цен</text:span><text:change text:change-id="ct363301864"/><text:span text:style-name="T11">, а также документальное подтверждение отпускных цен производителя на лекарственный препарат «Глансин»</text:span><text:change-start text:change-id="ct363301968"/><text:span text:style-name="T11"> </text:span><text:span text:style-name="T10">(МНН — Тамсулозин)</text:span><text:change-end text:change-id="ct363301968"/><text:span text:style-name="T11">.</text:span><text:change-start text:change-id="ct363302072"/></text:p>
      <text:p text:style-name="P11"><text:span text:style-name="T11"><text:tab/></text:span><text:change-end text:change-id="ct363302072"/><text:change text:change-id="ct363302176"/><text:span text:style-name="T10">Представленный заявителем ответ на запрос ФАС России (от </text:span><text:change text:change-id="ct363302280"/><text:change-start text:change-id="ct363302384"/><text:span text:style-name="T10">2</text:span><text:change-end text:change-id="ct363302384"/><text:span text:style-name="T10">8.0</text:span><text:change text:change-id="ct363302488"/><text:change-start text:change-id="ct363302592"/><text:span text:style-name="T10">4</text:span><text:change-end text:change-id="ct363302592"/><text:span text:style-name="T10">.2017 <text:s text:c="7"/></text:span><text:span text:style-name="T11">№ </text:span><text:change text:change-id="ct363288864"/><text:change-start text:change-id="ct363288968"/><text:span text:style-name="T11">28</text:span><text:change-end text:change-id="ct363288968"/><text:span text:style-name="T11">) не содержит </text:span><text:change text:change-id="ct363289176"/><text:change text:change-id="ct363289488"/><text:change text:change-id="ct363292504"/><text:change text:change-id="ct363288240"/><text:change text:change-id="ct363304048"/><text:change text:change-id="ct363303944"/><text:change text:change-id="ct363303840"/><text:change text:change-id="ct363301448"/><text:change text:change-id="ct363297392"/><text:change text:change-id="ct363289280"/><text:change text:change-id="ct363288032"/><text:change text:change-id="ct363288448"/><text:change-start text:change-id="ct363289072"/><text:span text:style-name="T11">разъяснения значительного расхождения в ценах, опубликованных на вышеперечисленных интернет-порталах в Индии, и заявленных для регистрации предельных отпускных цен.</text:span><text:change-end text:change-id="ct363289072"/><text:change-start text:change-id="ct363287928"/></text:p>
      <text:p text:style-name="P34"><text:change-end text:change-id="ct363287928"/><text:change text:change-id="ct363288344"/><text:span text:style-name="T24"><text:tab/></text:span><text:span text:style-name="T30">В связи с вышеизложенным</text:span><text:change text:change-id="ct363288136"/><text:span text:style-name="T30"> </text:span><text:span text:style-name="T33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31"> </text:span><text:change text:change-id="ct363344920"/><text:change text:change-id="ct363288656"/><text:change text:change-id="ct363288760"/><text:change text:change-id="ct363346272"/><text:change text:change-id="ct363296144"/><text:change text:change-id="ct363343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EE6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63296976" text:id="ct363296976">
            <text:insertion>
              <office:change-info>
                <dc:creator>&lt;анонимный&gt;</dc:creator>
                <dc:date>2017-05-05T09:4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63296976"/>Идентификатор<text:change-end text:change-id="ct3632969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3291464" text:id="ct363291464">
            <text:insertion>
              <office:change-info>
                <dc:creator>&lt;анонимный&gt;</dc:creator>
                <dc:date>2017-05-05T09:4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63291464"/>Идентификатор<text:change-end text:change-id="ct363291464"/></text:p></draw:text-box></draw:frame><draw:frame draw:style-name="Mfr2" draw:name="SpdBarcode" text:anchor-type="paragraph" svg:x="0cm" svg:width="3.6cm" svg:height="0.78cm" draw:z-index="5"><draw:image xlink:href="Pictures/10000201000000780000001A1EEE63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3:29.12</meta:creation-date>
    <meta:generator>OpenOffice.org/3.4.1$Win32 OpenOffice.org_project/341m1$Build-9593</meta:generator>
    <meta:editing-duration>P0D</meta:editing-duration>
    <meta:editing-cycles>1</meta:editing-cycles>
    <dc:date>2017-05-10T17:25:21.51</dc:date>
    <meta:document-statistic meta:table-count="0" meta:image-count="1" meta:object-count="0" meta:page-count="3" meta:paragraph-count="111" meta:word-count="997" meta:character-count="7675"/>
    <meta:user-defined meta:name="Поле 1"/>
    <meta:user-defined meta:name="Поле 2"/>
    <meta:user-defined meta:name="Поле 3"/>
    <meta:user-defined meta:name="Поле 4"/>
  </office:meta>
</office:document-meta>
</file>