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45A7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3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1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name-complex="TimesNewRomanPS-BoldMT"/>
    </style:style>
    <style:style style:name="T5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NewRomanPS-BoldMT" style:font-weight-asian="normal" style:font-name-complex="TimesNewRomanPS-BoldMT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7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name-complex="TimesNewRomanPS-BoldMT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-BoldMT" style:font-weight-asian="normal" style:font-name-complex="TimesNewRomanPS-BoldM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0" style:family="text">
      <style:text-properties fo:font-variant="normal" fo:text-transform="none" style:use-window-font-color="true" style:text-line-through-style="none" fo:font-size="9pt" fo:letter-spacing="normal" fo:language="en" fo:country="US" fo:font-style="normal" style:text-underline-style="none" fo:font-weight="normal" style:text-blinking="false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ize="9pt" fo:letter-spacing="normal" fo:language="ru" fo:country="RU" fo:font-style="normal" style:text-underline-style="none" fo:font-weight="normal" style:text-blinking="false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font-style-complex="normal" style:font-weight-complex="normal"/>
    </style:style>
    <style:style style:name="T22" style:family="text">
      <style:text-properties style:font-name-asian="Arial1" style:font-name-complex="Mangal1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fo:background-color="transparent" style:font-size-asian="13pt" style:font-size-complex="13pt"/>
    </style:style>
    <style:style style:name="T25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d72744-1c71-47ca-a2d0-6e40a6f17a96" text:name="BossProviderVariable"/>
      </text:user-field-decls>
      <text:p text:style-name="P16"><text:span text:style-name="T26">О П Р Е Д Е Л Е Н И Е</text:span></text:p>
      <text:p text:style-name="P10">по делу № <text:span text:style-name="T3">4-14.3-</text:span><text:span text:style-name="T6">699</text:span><text:span text:style-name="T3">/00-08-1</text:span><text:span text:style-name="T6">7</text:span></text:p>
      <text:p text:style-name="P9">04 мая 2017 г.                                                                <text:s text:c="19"/>                    г. Москва</text:p>
      <text:p text:style-name="P13"><text:span text:style-name="T23">Заместитель руководителя Федеральной антимонопольной службы Кашеваров А.Б</text:span><text:span text:style-name="T24">., рассмотрев протокол и</text:span><text:span text:style-name="T25"> материалы дела № </text:span><text:span text:style-name="T9">4-14.3-</text:span><text:span text:style-name="T10">699</text:span><text:span text:style-name="T9">/00-08-1</text:span><text:span text:style-name="T10">7</text:span><text:span text:style-name="T25"> об административном правонарушении, возбужденного в отношении</text:span><text:span text:style-name="T11"> </text:span><text:span text:style-name="Основной_20_шрифт_20_абзаца"><text:span text:style-name="T13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11"> по </text:span></text:span><text:span text:style-name="Основной_20_шрифт_20_абзаца"><text:span text:style-name="T12">факту распространения </text:span></text:span><text:span text:style-name="INS"><text:span text:style-name="T14">рекламы </text:span></text:span><text:span text:style-name="Основной_20_шрифт_20_абзаца"><text:span text:style-name="T17">лекарственного препарата </text:span></text:span><text:span text:style-name="INS"><text:span text:style-name="T16">«Ренни»</text:span></text:span><text:span text:style-name="INS"><text:span text:style-name="T15"> в феврале — июле 2016 года и в период с октября 2016 года по январь 2017 года в эфире телеканалов </text:span></text:span><text:span text:style-name="INS"><text:span text:style-name="T19">«Россия 1», «5 канал», «Первый» и других</text:span></text:span><text:span text:style-name="Основной_20_шрифт_20_абзаца"><text:span text:style-name="T18">,</text:span></text:span></text:p>
      <text:p text:style-name="P4">УСТАНОВИЛ:</text:p>
      <text:p text:style-name="P14">В материалах дела отсутствуют доказательства того, что АО «Байер» надлежащим образом уведомлено о дате, времени и месте составления протокола об административном правонарушении.</text:p>
      <text:p text:style-name="P15">На основании изложенного, руководствуясь пунктом 4 части 1 статьи 29.4 КоАП РФ, <text:s/></text:p>
      <text:p text:style-name="P4">ОПРЕДЕЛИЛ:</text:p>
      <text:p text:style-name="P17"><text:span text:style-name="T8">Вернуть </text:span><text:span text:style-name="T5">протокол об административном правонарушении и други</text:span><text:span text:style-name="T8">е</text:span><text:span text:style-name="T5"> материал</text:span><text:span text:style-name="T8">ы</text:span><text:span text:style-name="T5"> дела должностному лицу, котор</text:span><text:span text:style-name="T8">ое</text:span><text:span text:style-name="T5"> состав</text:span><text:span text:style-name="T8">ляло</text:span><text:span text:style-name="T5"> протокол, </text:span><text:span text:style-name="T8">для составления протокола в надлежащем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C45A7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7314(1) </text:p></draw:text-box></draw:frame><draw:frame draw:style-name="Mfr2" draw:name="SpdBarcode" text:anchor-type="paragraph" svg:x="0cm" svg:width="3.6cm" svg:height="0.78cm" draw:z-index="1"><draw:image xlink:href="Pictures/10000201000000780000001AFC45A7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2:30:48.34</meta:creation-date>
    <meta:generator>OpenOffice.org/3.4.1$Win32 OpenOffice.org_project/341m1$Build-9593</meta:generator>
    <dc:date>2017-05-10T17:43:23.58</dc:date>
    <meta:document-statistic meta:table-count="0" meta:image-count="1" meta:object-count="0" meta:page-count="1" meta:paragraph-count="10" meta:word-count="154" meta:character-count="1194"/>
    <meta:user-defined meta:name="Поле 1"/>
    <meta:user-defined meta:name="Поле 2"/>
    <meta:user-defined meta:name="Поле 3"/>
    <meta:user-defined meta:name="Поле 4"/>
  </office:meta>
</office:document-meta>
</file>