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25F5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margin-top="0cm" fo:margin-bottom="0cm" fo:padding="0cm" fo:border="none"/>
    </style:style>
    <style:style style:name="P11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2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1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1pt"/>
    </style:style>
    <style:style style:name="P19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20" style:family="paragraph" style:parent-style-name="Text_20_body" style:master-page-name="First_20_Page">
      <style:paragraph-properties fo:margin-top="0cm" fo:margin-bottom="0cm" style:page-number="auto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en" fo:country="US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font-weight="bold"/>
    </style:style>
    <style:style style:name="T5" style:family="text">
      <style:text-properties fo:color="#000000" fo:font-size="14pt" fo:font-weight="bold" style:font-weight-asian="bold" style:font-weight-complex="bold"/>
    </style:style>
    <style:style style:name="T6" style:family="text">
      <style:text-properties fo:font-weight="bold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b5c781-0912-4a1b-a6f3-76b0d3865e61" text:name="BossProviderVariable"/>
      </text:user-field-decls>
      <text:p text:style-name="P20"> </text:p>
      <text:p text:style-name="P7">ОПРЕДЕЛЕНИЕ</text:p>
      <text:p text:style-name="P7">ОБ ОТЛОЖЕНИИ РАССМОТРЕНИЯ ДЕЛА № 1-17-3/00-04-17</text:p>
      <text:p text:style-name="P4"> </text:p>
      <text:p text:style-name="P6">«05» мая 2017 года                                                                                         г. Москва</text:p>
      <text:p text:style-name="P4"> </text:p>
      <text:p text:style-name="P14">Комиссия Федеральной антимонопольной службы по рассмотрению дела о нарушении антимонопольного законодательства (далее – Комиссия) в составе:</text:p>
      <text:p text:style-name="P14"><text:span text:style-name="T7">&lt;...&gt;</text:span>,рассмотрев дело № 1-17-3/00-04-17 по признакам нарушения ООО «Центр реализации» (119019, г. Москва, Нащокинский пер., д. 14) части 1 статьи 17 Федерального закона от 26.07.2006 № 135-ФЗ «О защите конкуренции»<text:line-break/>(далее – Закон о защите конкуренции),</text:p>
      <text:p text:style-name="P4"> </text:p>
      <text:p text:style-name="P4"> </text:p>
      <text:p text:style-name="P7">У С Т А Н О В И Л А:</text:p>
      <text:p text:style-name="P9"/>
      <text:p text:style-name="P25">В целях обеспечения всестороннего, полного и объективного исследования доказательств, установления фактических обстоятельств дела<text:line-break/>№ 1-17-3/00-04-17 о нарушении антимонопольного законодательства, необходимость получения дополнительных доказательств.</text:p>
      <text:p text:style-name="P15">В соответствии с частями 1, 5 статьи 47 Закона о защите конкуренции Комиссия</text:p>
      <text:p text:style-name="P8"/>
      <text:p text:style-name="P7">О П Р Е Д Е Л И Л А:</text:p>
      <text:p text:style-name="P9"/>
      <text:p text:style-name="P16"><text:span text:style-name="T1">1. Отложить рассмотрение дела </text:span><text:span text:style-name="T2">№ </text:span><text:span text:style-name="T3">1-17-3/00-04-17.</text:span></text:p>
      <text:p text:style-name="P16"><text:span text:style-name="T3">2. Назначить</text:span><text:span text:style-name="T2"> </text:span><text:span text:style-name="T3">рассмотрение дела № 1-17-3/00-04-17 на </text:span><text:span text:style-name="T5">26 мая 2017 года<text:line-break/></text:span><text:span text:style-name="T3">в </text:span><text:span text:style-name="T4">11</text:span><text:span text:style-name="T3"> </text:span><text:span text:style-name="T4">часов 00 минут </text:span><text:span text:style-name="T3">по адресу: Москва, ул. Садовая-Кудринская, д. 11,<text:line-break/></text:span><text:span text:style-name="T4">Зал заседаний № 3</text:span><text:span text:style-name="T3">.</text:span></text:p>
      <text:p text:style-name="P16"/>
      <text:p text:style-name="P16"> </text:p>
      <text:p text:style-name="P17">Примечание:</text:p>
      <text:p text:style-name="P18">1. С материалами дела можно ознакомиться в Федеральной антимонопольной службе, контактные телефоны 8 (499) 755-23-23 доб. 088-865, 8 (499) 755-23-23 доб. 088-264.</text:p>
      <text:p text:style-name="P18">2. Для обеспечения пропусков в здание Федеральной антимонопольной службы<text:line-break/><text:span text:style-name="T6">Ф.И.О. представителей</text:span> <text:span text:style-name="T6">необходимо сообщить за 1 день до рассмотрения дела</text:span>, контактные телефоны 8 (499) 755-23-23 доб. 088-865, 8 (499) 755-23-23 доб. 088-264.</text:p>
      <text:p text:style-name="P18">3. В соответствии с частью 2 статьи 42 Закона о защите конкуренции лица, участвующие<text:line-break/>в деле о нарушении антимонопольного законодательства вправе осуществлять свои права<text:line-break/>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25F5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78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7867(1) </text:p></draw:text-box></draw:frame><draw:frame draw:style-name="Mfr2" draw:name="SpdBarcode" text:anchor-type="paragraph" svg:x="0cm" svg:width="3.6cm" svg:height="0.78cm" draw:z-index="1"><draw:image xlink:href="Pictures/10000201000000780000001AD525F5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2:03:38.36</meta:creation-date>
    <meta:generator>OpenOffice.org/3.4.1$Win32 OpenOffice.org_project/341m1$Build-9593</meta:generator>
    <dc:date>2017-05-10T17:51:37.62</dc:date>
    <meta:print-date>2017-05-05T12:25:09.61</meta:print-date>
    <meta:document-statistic meta:table-count="0" meta:image-count="1" meta:object-count="0" meta:page-count="1" meta:paragraph-count="24" meta:word-count="252" meta:character-count="1914"/>
    <meta:user-defined meta:name="Поле 1"/>
    <meta:user-defined meta:name="Поле 2"/>
    <meta:user-defined meta:name="Поле 3"/>
    <meta:user-defined meta:name="Поле 4"/>
  </office:meta>
</office:document-meta>
</file>