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53A8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1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11cm" fo:margin-right="0cm" fo:margin-top="0.049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12988d-7329-4c7e-9891-f99bdc21fd8c" text:name="BossProviderVariable"/>
      </text:user-field-decls>
      <text:p text:style-name="P12"><text:span text:style-name="T3">Решение</text:span></text:p>
      <text:p text:style-name="P7">по результатам рассмотрения ходатайства</text:p>
      <text:p text:style-name="P10"/>
      <text:p text:style-name="P13"><text:span text:style-name="T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Акционерного общества «Глобалстрой-Инжиниринг» (далее – АО «ГСИ») (место нахождения: 105318, г. Москва, ул. Ибрагимова,<text:line-break/>д. 15, к. 2; основной вид деятельности – строительство жилых и нежилых зданий) о даче согласия на приобретение 42,1999% голосующих акций Закрытого акционерного общества «Строительный комплекс»<text:line-break/>(далее – ЗАО «СК») (место нахождения: 400080, г. Волгоград, ул. 40 лет ВЛКСМ, д. 94 А; основной вид деятельности – строительство жилых и нежилых зданий), что в совокупности с имеющимися у АО «ГСИ» голосующими акциями ЗАО «СК» составит 100%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53A8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253A8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6:13:10.77</meta:creation-date>
    <meta:generator>OpenOffice.org/3.4.1$Win32 OpenOffice.org_project/341m1$Build-9593</meta:generator>
    <dc:date>2017-05-10T17:58:36.01</dc:date>
    <meta:editing-duration>PT37S</meta:editing-duration>
    <meta:editing-cycles>1</meta:editing-cycles>
    <meta:print-date>2017-05-02T16:04:01.01</meta:print-date>
    <meta:document-statistic meta:table-count="0" meta:image-count="1" meta:object-count="0" meta:page-count="1" meta:paragraph-count="4" meta:word-count="112" meta:character-count="828"/>
    <meta:user-defined meta:name="Поле 1"/>
    <meta:user-defined meta:name="Поле 2"/>
    <meta:user-defined meta:name="Поле 3"/>
    <meta:user-defined meta:name="Поле 4"/>
  </office:meta>
</office:document-meta>
</file>