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0581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4pt" fo:language="en" fo:country="US" fo:font-weight="bold" style:font-weight-asian="bold" style:font-weight-complex="bold"/>
    </style:style>
    <style:style style:name="P16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8.99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8.99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bold" style:font-size-asian="14pt" style:font-size-complex="14pt"/>
    </style:style>
    <style:style style:name="P22" style:family="paragraph" style:parent-style-name="Text_20_body">
      <style:paragraph-properties fo:margin-left="8.996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-0.028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30" style:family="paragraph" style:parent-style-name="Text_20_body">
      <style:paragraph-properties fo:margin-left="4.99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indent="1.229cm" style:auto-text-indent="false"/>
      <style:text-properties fo:font-size="14pt" style:font-size-asian="14pt" style:font-size-complex="14pt"/>
    </style:style>
    <style:style style:name="P32" style:family="paragraph" style:parent-style-name="Standard">
      <style:text-properties style:font-name="Times New Roman" fo:font-size="8pt" style:font-size-asian="8pt" style:font-size-complex="8pt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3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8pt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style:font-size-asian="14pt" style:font-size-complex="14pt"/>
    </style:style>
    <style:style style:name="T4" style:family="text">
      <style:text-properties fo:font-variant="normal" fo:text-transform="none"/>
    </style:style>
    <style:style style:name="T5" style:family="text">
      <style:text-properties fo:color="#000000" fo:font-weight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fo:background-color="#ffffff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00a0a8-c739-4861-bcb8-1fc89242e807" text:name="BossProviderVariable"/>
      </text:user-field-decls>
      <text:p text:style-name="P35"><text:span text:style-name="T7">О П Р Е Д Е Л Е Н И Е</text:span></text:p>
      <text:p text:style-name="P8">об отложении рассмотрения дела № 1-14-23/00-08-17 о нарушении антимонопольного законодательства</text:p>
      <text:p text:style-name="P6"/>
      <text:p text:style-name="P6">«26» апреля 2017 г.<text:tab/><text:tab/><text:tab/><text:tab/><text:tab/><text:tab/><text:tab/><text:tab/> <text:s text:c="8"/>г. Москва</text:p>
      <text:p text:style-name="P11"/>
      <text:p text:style-name="P24">Комиссия Федеральной антимонопольной службы по рассмотрению дела № 1-14-23/00-08-17 о нарушении антимонопольного законодательства в составе: </text:p>
      <text:p text:style-name="P13">председатель Комиссии: <text:span text:style-name="T10">&lt;...&gt;</text:span>,</text:p>
      <text:p text:style-name="P24">рассмотрев дело № 1-14-23/00-08-17 о нарушении антимонопольного законодательства по признакам нарушения ООО «Йодные технологии и маркетинг» (ул. Ленинская Слобода, д. 19, офис 41Х1Д, г. Москва, 115280) статьи 14.6 Федерального закона от 26.07.2006 № 135-ФЗ «О защите конкуренции» (далее — Закон <text:span text:style-name="T1">о</text:span> защите конкуренции),</text:p>
      <text:p text:style-name="P29"/>
      <text:p text:style-name="P29">УСТАНОВИЛА:</text:p>
      <text:p text:style-name="P30"/>
      <text:p text:style-name="P25">В ходе рассмотрения дела № 1-14-23/00-08-17 о нарушении антимонопольного законодательства представителями ООО «Курортмедсервис» было заявлено ходатайство о необходимости:</text:p>
      <text:p text:style-name="P23">-установления аффилированности, группы лиц между ООО «ПродуктСервис» и ООО «Йодные технологии и маркетинг»;</text:p>
      <text:p text:style-name="P23">-установления признаков недобросовестной конкуренции в действиях ООО «Йодные технологии и маркетинг»<text:span text:style-name="T10"> </text:span>по введению в гражданский оборот на территории Российской Федерации партии товара БАД «Капли Колыбельные» от 09.03.2017, содержащей изображение младенца (ребенка до 1 года), в то время как БАД предназначен для детей старше трех лет, и элементы фирменного стиля, присущие БАД производства ООО «Курортмедсервис»;</text:p>
      <text:p text:style-name="P23">-установления признаков недобросовестной конкуренции в действиях ООО «Йодные технологии и маркетинг» по введению в гражданский оборот на территории Российской Федерации партии товара БАД «Капли Трудный день» от 09.03.2017, содержащей элементы фирменного стиля, присущие БАД производства ООО «Курортмедсервис»;</text:p>
      <text:list xml:id="list6383825111919692372" text:style-name="L1">
        <text:list-header>
          <text:p text:style-name="P33"><text:s text:c="12"/>-истребования документов и образцов БАД «Капли Колыбельные» (саше) и БАД «Трудный день» (саше).</text:p>
        </text:list-header>
      </text:list>
      <text:p text:style-name="P28">ООО «Йодные технологии и маркетинг» (далее — Общество) было указано, что Общество не осуществляет введение в гражданский оборот на территории Российской Федерации БАД для нормализации сна «Трудный день» и «Колыбельные», а является лишь изготовителем таковых в соответствии с договором, заключенным с ООО «ПродуктСервис». Общество указывает, что именно ООО «ПродуктСервис» осуществляет введение в гражданский оборот указанных БАД.</text:p>
      <text:p text:style-name="P28"><text:soft-page-break/>Таким образом, Комиссия ФАС России пришла к выводу о том, что необходимо вернуться к рассмотрению ходатайства, заявленного ООО «Курортмедсервис» в отношении квалификации в качестве акта недобросовестной конкуренции действий ООО «Йодные технологии и маркетинг» по введению в гражданский оборот партий БАД «Капли Колыбельные» и БАД «Капли Трудный день» от 09.03.2017, на следующем заседании Комиссии ФАС России по рассмотрению дела № 1-14-23/00-08-17 о нарушении антимонопольного законодательства в присутствии заинтересованного лица ООО «ПродуктСервис», а также при получении письменных пояснений ООО «ПродуктСервис» по существу дела.</text:p>
      <text:p text:style-name="P25">Комиссией ФАС России в целях наиболее объективного, полного и всестороннего рассмотрения дела № 1-14-23/00-08-17 о нарушении антимонопольного законодательства была установлена необходимость получения дополнительных доказательств.</text:p>
      <text:p text:style-name="P25">Учитывая изложенное и на основании частей 1 и 5 статьи 47 Закона о защите конкуренции, Комиссия</text:p>
      <text:p text:style-name="P31"/>
      <text:p text:style-name="P9">ОПРЕДЕЛИЛА:</text:p>
      <text:p text:style-name="P31"/>
      <text:p text:style-name="P14"><text:tab/>1.Отложить рассмотрение дела № 1-14-23/00-08-17 о нарушении антимонопольного законодательства.</text:p>
      <text:p text:style-name="P14"><text:s text:c="4"/>2.Назначить дело № 1-14-23/00-08-17 о нарушении антимонопольного законодательства к рассмотрению <text:span text:style-name="T9">на 6</text:span><text:span text:style-name="T6"> июня </text:span><text:span text:style-name="T5">2017 года в 14 часов 00 минут</text:span> <text:span text:style-name="T8">по </text:span><text:span text:style-name="T8">адресу: г. Москва, ул. Садовая-Кудринская, д. 11, 1 этаж, переговорная № 127-129.</text:span></text:p>
      <text:p text:style-name="P26">3.Привлечь ООО «ПродуктСервис» <text:span text:style-name="T1">к рассмотрению дела № 1-14-23/00-08-17 о нарушении антимонопольного законодательства</text:span> в качестве заинтересованного лица.</text:p>
      <text:p text:style-name="P26">4. <text:span text:style-name="T4">ООО «ПродуктСервис»</text:span> в срок до 29.05.2017 представить письменные пояснения по делу № 1-14-23/00-08-17 о нарушении антимонопольного законодательства.</text:p>
      <text:p text:style-name="P25"><text:span text:style-name="T4">5.ООО «Йодные технологии и маркетинг»</text:span> в срок до 29.05.2017 представить:</text:p>
      <text:list xml:id="list2938805236187545454" text:style-name="L2">
        <text:list-item>
          <text:p text:style-name="P34">документы, оформляющие правоотношения между ООО «ПродуктСервис» и ООО «Йодные технологии и маркетинг», в том числе правовые основания и порядок заказа товара и его последующая передача заказчику (агентирование, поставка и т. д.);</text:p>
        </text:list-item>
        <text:list-item>
          <text:p text:style-name="P34">порядок изготовления первичной и вторичной упаковки (изготовление макета, заказ и печать упаковки, как первичной, так и вторичной);</text:p>
        </text:list-item>
        <text:list-item>
          <text:p text:style-name="P34">основания приобретения ООО «Йодные технологии и маркетинг» части продукции ООО «ПродуктСервис» для дальнейшей продажи;</text:p>
        </text:list-item>
        <text:list-item>
          <text:p text:style-name="P34"><text:soft-page-break/>представить упаковки БАД «Капли Колыбельные» (саше) и БАД «Трудный день» (саше).</text:p>
        </text:list-item>
      </text:list>
      <text:p text:style-name="P14"><text:tab/>6. Запросить у Федеральной налоговой службы Российской Федерации <text:s/>отчеты о прибылях и убытках ООО «ПродуктСервис» и ООО «Йодные технологии и маркетинг» в период с 2014 по 2016 годы.</text:p>
      <text:p text:style-name="P12"/>
      <text:p text:style-name="P10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0"/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0581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45590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455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45590(1) </text:p></draw:text-box></draw:frame><draw:frame draw:style-name="Mfr2" draw:name="SpdBarcode" text:anchor-type="paragraph" svg:x="0cm" svg:width="3.6cm" svg:height="0.78cm" draw:z-index="5"><draw:image xlink:href="Pictures/10000201000000780000001A440581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1:12:00.73</meta:creation-date>
    <meta:generator>OpenOffice.org/3.4.1$Win32 OpenOffice.org_project/341m1$Build-9593</meta:generator>
    <dc:date>2017-05-10T17:57:39.95</dc:date>
    <meta:editing-duration>PT2H9M15S</meta:editing-duration>
    <meta:editing-cycles>1</meta:editing-cycles>
    <meta:print-date>2017-05-02T16:01:58.93</meta:print-date>
    <meta:document-statistic meta:table-count="0" meta:image-count="1" meta:object-count="0" meta:page-count="3" meta:paragraph-count="32" meta:word-count="617" meta:character-count="4795"/>
    <meta:user-defined meta:name="Поле 1"/>
    <meta:user-defined meta:name="Поле 2"/>
    <meta:user-defined meta:name="Поле 3"/>
    <meta:user-defined meta:name="Поле 4"/>
  </office:meta>
</office:document-meta>
</file>