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B9DE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background-color="#ffffff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64cm" fo:text-align="center" style:justify-single-word="false" fo:background-color="transparent">
        <style:background-image/>
      </style:paragraph-properties>
      <style:text-properties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top="0cm" fo:margin-bottom="0cm" style:line-height-at-least="0.64cm" fo:text-align="end" style:justify-single-word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style:font-size-asian="14pt" style:font-size-complex="14pt"/>
    </style:style>
    <style:style style:name="P16" style:family="paragraph" style:parent-style-name="Footer" style:master-page-name="First_20_Page">
      <style:paragraph-properties fo:text-align="justify" style:justify-single-word="false" style:page-number="auto"/>
      <style:text-properties fo:font-size="11pt" fo:background-color="#ffffff" style:font-size-asian="11pt" style:font-size-complex="11pt"/>
    </style:style>
    <style:style style:name="P17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 fo:font-weight="normal" fo:background-color="#ffffff" style:font-weight-asian="normal" style:font-weight-complex="normal"/>
    </style:style>
    <style:style style:name="T2" style:family="text">
      <style:text-properties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3" style:family="text">
      <style:text-properties style:font-name="Times New Roman" fo:language="ru" fo:country="RU" style:font-name-asian="TimesNewRomanPSMT" style:font-name-complex="TimesNewRomanPSMT"/>
    </style:style>
    <style:style style:name="T4" style:family="text">
      <style:text-properties style:font-name="Times New Roman" fo:language="en" fo:country="US" style:font-name-asian="TimesNewRomanPSMT" style:font-name-complex="TimesNewRomanPSMT"/>
    </style:style>
    <style:style style:name="T5" style:family="text">
      <style:text-properties style:font-name="Times New Roman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6" style:family="text">
      <style:text-properties style:font-name="Times New Roman" style:font-name-asian="TimesNewRomanPSMT" style:font-name-complex="TimesNewRomanPSMT"/>
    </style:style>
    <style:style style:name="T7" style:family="text">
      <style:text-properties fo:color="#000000" style:font-name="Times New Roman"/>
    </style:style>
    <style:style style:name="T8" style:family="text">
      <style:text-properties fo:color="#000000" style:font-name="Times New Roman" fo:language="zxx" fo:country="none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" style:family="text">
      <style:text-properties fo:color="#000000" style:font-name="Times New Roman" fo:language="ru" fo:country="RU"/>
    </style:style>
    <style:style style:name="T10" style:family="text">
      <style:text-properties fo:color="#000000" style:font-name="Times New Roman" fo:language="ru" fo:country="RU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озлов Федор Алексеевич" text:name="Ispolnitel"/>
        <text:user-field-decl office:value-type="string" office:string-value="8(499)755-23-23 вн." text:name="IspolnitelPhone"/>
        <text:user-field-decl office:value-type="string" office:string-value=" Решение о приостановлении рассмотрения разногласий ООО &quot;Вторая электросетевая компания&quot;" text:name="Annotation"/>
        <text:user-field-decl office:value-type="string" office:string-value="А.Г. Цыганов" text:name="PredsedatelIOF"/>
        <text:user-field-decl office:value-type="string" office:string-value="" text:name="BDCTemplate"/>
        <text:user-field-decl office:value-type="string" office:string-value="a7f0e649-9d6e-4cf3-b267-f07ccbdf29e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915cm">
          <text:p text:style-name="P11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4"/>
      <text:p text:style-name="Standard"/>
      <text:p text:style-name="P9"><text:span text:style-name="T7">Решение о приостановлении рассмотрения </text:span><text:span text:style-name="T9">заявления о </text:span><text:span text:style-name="T7">разногласи</text:span><text:span text:style-name="T9">ях</text:span><text:span text:style-name="T7"> в области государственного регулирования цен (тарифов) в сфере теплоснабжения между <text:s text:c="5"/>ОО</text:span><text:span text:style-name="T6">О «Вторая электросетевая компания» и </text:span><text:span text:style-name="T3">Региональной службой по тарифам Пермского края </text:span><text:span text:style-name="T6">(исх. от 23.01.2017 № 15</text:span><text:span text:style-name="T4">-01/16;</text:span><text:span text:style-name="T6"> рег. от 24.01.2017 № </text:span>10185-ЭП/17<text:span text:style-name="T6">)</text:span></text:p>
      <text:p text:style-name="P10"/>
      <text:p text:style-name="P8"><text:tab/>В соответствии с пунктом 16 Правил рассмотрения разногласий, возникающих между органами исполнительной власти субъектов Российской Федерации в области государственного регулирования тарифов, органами местного самоуправления поселений, городских округов, организациями, осуществляющими регулируемые виды деятельности, и потребителями, утвержденных постановлением Правительства Российской Федерации от 05.11.2003 № 674, в связи с необходимостью получения дополнительных сведений для принятия обоснованного решения, ФАС России принято решение:</text:p>
      <text:p text:style-name="P15"><text:span text:style-name="T1"><text:tab/>приостановить рассмотрение заявления о разногласиях в области государственного регулирования цен (тарифов) в электроэнергетике между <text:s text:c="17"/>ОО</text:span><text:span text:style-name="T2">О «Вторая электросетевая компания»</text:span><text:span text:style-name="T1"> и Региональной службой по тарифам Пермского края</text:span><text:span text:style-name="T2"> (исх. от 23.01.2017 № 15</text:span><text:span text:style-name="T5">-01/16;</text:span><text:span text:style-name="T2"> рег. от 24.01.2017 № 10185-ЭП/17)</text:span><text:span text:style-name="T8"> </text:span><text:span text:style-name="T10">до получения запрошенных сведений <text:s/>и проведения их анализа.</text:span></text:p>
      <text:p text:style-name="P14"><text:span text:style-name="T10"/></text:p>
      <text:p text:style-name="P14"><text:span text:style-name="T10"><text:user-field-get text:name="PredsedatelIOF">А.Г. Цыганов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B9DE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  <style:text-properties fo:font-size="11pt" fo:background-color="#ffffff" style:font-size-asian="11pt" style:font-size-complex="11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DCB9DE6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05-10T18:39:32.88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6" meta:word-count="143" meta:character-count="1245"/>
    <meta:user-defined meta:name="Поле 1"/>
    <meta:user-defined meta:name="Поле 2"/>
    <meta:user-defined meta:name="Поле 3"/>
    <meta:user-defined meta:name="Поле 4"/>
  </office:meta>
</office:document-meta>
</file>