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6874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82e5e-71fa-4b59-a6f7-e970a6c3b532" text:name="BossProviderVariable"/>
      </text:user-field-decls>
      <text:p text:style-name="P19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16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, </text:span>Федеральная антимонопольная служба рассмотрела документы, представленные письмом Минздрава России от 05.04.2017 № 20-4-4040762-с, и приняла решение согласовать предельную отпускную цену ОАО «Фармстандарт-Лексредства» <text:s text:c="2"/>(Россия)<text:span text:style-name="T3">, заявленную на перерегистрацию, </text:span>на лекарственный препарат, включенный в перечень жизненно необходимых и важнейших лекарственных препаратов:</text:p>
      <text:p text:style-name="P7"><text:tab/>«Неосмектин» (МНН «Смектит диоктаэдрический»), порошок для приготовления суспензии для приема внутрь <text:span text:style-name="T5">[</text:span><text:span text:style-name="T4">апельсиновый</text:span><text:span text:style-name="T5">], </text:span><text:span text:style-name="T4">3 г, 3,760 г, - пакетики (10) - пачки картонные</text:span>, в размере 108,63 руб. <text:tab/></text:p>
      <text:p text:style-name="P7"><text:tab/></text:p>
      <text:list xml:id="list1846804214160717973" text:style-name="L1">
        <text:list-header>
          <text:p text:style-name="P20"/>
        </text:list-header>
      </text:list>
      <text:p text:style-name="P17"/>
      <text:p text:style-name="P18">А.Б. Кашеваров</text:p>
      <text:p text:style-name="P10"/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6874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7cm" style:type="center"/>
          <style:tab-stop style:position="17.73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481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4814(2) </text:p></draw:text-box></draw:frame><draw:frame draw:style-name="Mfr2" draw:name="SpdBarcode" text:anchor-type="paragraph" svg:x="0cm" svg:width="3.6cm" svg:height="0.78cm" draw:z-index="1"><draw:image xlink:href="Pictures/10000201000000780000001ABD6874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8:07:58.89</meta:creation-date>
    <meta:generator>OpenOffice.org/3.4.1$Win32 OpenOffice.org_project/341m1$Build-9593</meta:generator>
    <dc:date>2017-05-10T18:48:02.09</dc:date>
    <meta:document-statistic meta:table-count="0" meta:image-count="1" meta:object-count="0" meta:page-count="1" meta:paragraph-count="12" meta:word-count="131" meta:character-count="1153"/>
    <meta:user-defined meta:name="Поле 1"/>
    <meta:user-defined meta:name="Поле 2"/>
    <meta:user-defined meta:name="Поле 3"/>
    <meta:user-defined meta:name="Поле 4"/>
  </office:meta>
</office:document-meta>
</file>