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E7358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background-color="#ffffff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Standard">
      <style:paragraph-properties fo:margin-top="0cm" fo:margin-bottom="0cm" style:line-height-at-least="0.64cm" fo:text-align="center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height-at-least="0.64cm" fo:text-align="center" style:justify-single-word="false" fo:background-color="transparent">
        <style:background-image/>
      </style:paragraph-properties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 style:line-height-at-least="0.64cm" fo:text-align="end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Footer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P18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2" style:family="text">
      <style:text-properties style:font-name="Times New Roman" fo:font-weight="normal" fo:background-color="#ffffff" style:font-weight-asian="normal" style:font-weight-complex="normal"/>
    </style:style>
    <style:style style:name="T3" style:family="text">
      <style:text-properties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fo:color="#000000" style:font-name="Times New Roman" fo:language="zxx" fo:country="none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" style:family="text">
      <style:text-properties fo:color="#000000" style:font-name="Times New Roman" fo:language="ru" fo:country="RU" fo:font-weight="bold" style:font-weight-asian="bold" style:font-weight-complex="bold"/>
    </style:style>
    <style:style style:name="T6" style:family="text">
      <style:text-properties fo:color="#000000" style:font-name="Times New Roman" fo:language="ru" fo:country="RU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7" style:family="text">
      <style:text-properties fo:color="#000000" style:font-name="Times New Roman" fo:font-weight="bold" style:font-weight-asian="bold" style:font-weight-complex="bold"/>
    </style:style>
    <style:style style:name="T8" style:family="text">
      <style:text-properties fo:color="#000000" style:font-name="Times New Roman" fo:language="en" fo:country="US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" style:family="text">
      <style:text-properties fo:color="#000000" style:font-name="Times New Roman" fo:font-weight="normal" fo:background-color="#ffffff" style:font-weight-asian="normal" style:font-weight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Козлов Федор Алексеевич" text:name="Ispolnitel"/>
        <text:user-field-decl office:value-type="string" office:string-value="8(499)755-23-23 вн." text:name="IspolnitelPhone"/>
        <text:user-field-decl office:value-type="string" office:string-value="Решение о приостановлении ОАО &quot;НПО ЦКТИ&quot;" text:name="Annotation"/>
        <text:user-field-decl office:value-type="string" office:string-value="А.Г. Цыганов" text:name="PredsedatelIOF"/>
        <text:user-field-decl office:value-type="string" office:string-value="" text:name="BDCTemplate"/>
        <text:user-field-decl office:value-type="string" office:string-value="af22b119-4f57-4a8d-9632-5a372e2f806e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6.906cm" draw:z-index="2">
        <draw:text-box fo:min-height="0.665cm">
          <text:p text:style-name="P1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3"/>
      <text:p text:style-name="P7"><text:span text:style-name="T7">Решение о приостановлении рассмотрения </text:span><text:span text:style-name="T5">заявления о </text:span><text:span text:style-name="T7">разногласи</text:span><text:span text:style-name="T5">ях</text:span><text:span text:style-name="T7"> в области государственного регулирования цен (тарифов) в сфере теплоснабжения между <text:s text:c="5"/></text:span><text:span text:style-name="T5">О</text:span><text:span text:style-name="T1">АО «НПО ЦКТИ» и Комитетом по тарифам Санкт-Петербурга</text:span></text:p>
      <text:p text:style-name="P8">(исх. от 24.01.2017 № 71/<text:span text:style-name="T10">268</text:span>; рег. от <text:span text:style-name="T10">27</text:span>.01.2017 № <text:span text:style-name="T10">12278</text:span>/17)</text:p>
      <text:p text:style-name="P9"><text:tab/></text:p>
      <text:p text:style-name="P10"><text:tab/>В соответствии с пунктом 1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в связи с необходимостью получения дополнительных сведений для принятия обоснованного решения, ФАС России принято решение:</text:p>
      <text:p text:style-name="P18"><text:span text:style-name="T2"><text:tab/>приостановить рассмотрение заявления о разногласиях в области государственного регулирования цен (тарифов) в сфере теплоснабжения между <text:s text:c="17"/></text:span><text:span text:style-name="T9">О</text:span><text:span text:style-name="T3">АО «НПО ЦКТИ» и Комитетом по тарифам Санкт-Петербурга </text:span><text:span text:style-name="T4">(исх. от 24.01.2017 № 71/</text:span><text:span text:style-name="T8">268</text:span><text:span text:style-name="T4">; рег. от </text:span><text:span text:style-name="T8">27</text:span><text:span text:style-name="T4">.01.2017 № </text:span><text:span text:style-name="T8">12278</text:span><text:span text:style-name="T4">/17) </text:span><text:span text:style-name="T6">до получения запрошенных сведений <text:s/>и проведения их анализа.</text:span></text:p>
      <text:p text:style-name="P14"><text:span text:style-name="T6"/></text:p>
      <text:p text:style-name="P14"><text:span text:style-name="T6"><text:user-field-get text:name="PredsedatelIOF">А.Г. Цыганов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E735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P3" style:family="paragraph" style:parent-style-name="Footer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62E73589.png" xlink:type="simple" xlink:show="embed" xlink:actuate="onLoad"/></draw:frame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5-10T19:03:18.96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8" meta:word-count="138" meta:character-count="1176"/>
    <meta:user-defined meta:name="Поле 1"/>
    <meta:user-defined meta:name="Поле 2"/>
    <meta:user-defined meta:name="Поле 3"/>
    <meta:user-defined meta:name="Поле 4"/>
  </office:meta>
</office:document-meta>
</file>