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DD6F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74cm" style:page-number="auto" table:align="right"/>
    </style:style>
    <style:style style:name="Таблица1.A" style:family="table-column">
      <style:table-column-properties style:column-width="8.774cm"/>
    </style:style>
    <style:style style:name="Таблица1.1" style:family="table-row">
      <style:table-row-properties style:min-row-height="6.12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font-size="14pt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результатам рассмотрения ходатайства ПАО &quot;МРСК Центра&quot;" text:name="Annotation"/>
        <text:user-field-decl office:value-type="string" office:string-value="А.Г. Цыганов" text:name="PredsedatelIOF"/>
        <text:user-field-decl office:value-type="string" office:string-value="8(499) 755-23-23 вн. 088178" text:name="IspolnitelPhone"/>
        <text:user-field-decl office:value-type="string" office:string-value="Киселева Галина Николаевна" text:name="Ispolnitel"/>
        <text:user-field-decl office:value-type="string" office:string-value="" text:name="BDCTemplate"/>
        <text:user-field-decl office:value-type="string" office:string-value="92826a19-6151-4284-a033-cb2c7a2f116f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6"> </text:p>
      <text:p text:style-name="P6"><text:tab/><text:tab/><text:tab/><text:tab/><text:tab/><text:tab/> <text:span text:style-name="T3">РЕШЕНИЕ   </text:span></text:p>
      <text:p text:style-name="P7">         </text:p>
      <text:p text:style-name="P7">                            <text:s text:c="15"/><text:span text:style-name="T3">по результатам рассмотрения ходатайства  <text:s/></text:span></text:p>
      <text:p text:style-name="P8"/>
      <text:p text:style-name="P10"><text:s text:c="6"/>В соответствии со статьей 28 Федерального закона от 26.07.2006г. № 135-ФЗ «О защите конкуренции» Федеральная антимонопольная служба рассмотрела ходатайство ПАО «МРСК Центра» (место нахождения: 127018, Россия, г.Москва, ул. 2-я Ямская, д.4, основной вид деятельности: услуги по передаче электрической энергии) о приобретении основных производственных средств МУП «Воронежская горэлектросеть» (место нахождение: 394036, Россия, г.Воронеж, ул. Карла Маркса, д. 65; основные виды деятельности:  услуги по передаче электроэнергии, услуги по технологическому присоединению), балансовая стоимость которых составляет 94,35% от балансовой стоимости основных производственных средств и нематериальных активов МУП «Воронежская горэлектросеть», и приняла решение об удовлетворении данного ходатайства при условии заключения данной сделки по результатам торгов. <text:s text:c="2"/></text:p>
      <text:p text:style-name="P11"><text:span text:style-name="T4"/></text:p>
      <text:p text:style-name="P11"><text:span text:style-name="T4">А.Г. Цыганов </text:span></text:p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DD6F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 style:page-usage="right">
      <style:page-layout-properties fo:page-width="21.001cm" fo:page-height="29.7cm" style:num-format="" style:print-orientation="portrait" fo:margin-top="2cm" fo:margin-bottom="2.499cm" fo:margin-left="2cm" fo:margin-right="1.4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5150(7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0DD6FB8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0T19:09:53.83</dc:date>
    <meta:editing-duration>PT16M21S</meta:editing-duration>
    <meta:editing-cycles>2</meta:editing-cycles>
    <meta:generator>OpenOffice.org/3.4.1$Win32 OpenOffice.org_project/341m1$Build-9593</meta:generator>
    <meta:print-date>2017-05-03T12:12:55.44</meta:print-date>
    <meta:document-statistic meta:table-count="1" meta:image-count="1" meta:object-count="0" meta:page-count="1" meta:paragraph-count="9" meta:word-count="110" meta:character-count="1022"/>
    <meta:user-defined meta:name="Поле 1"/>
    <meta:user-defined meta:name="Поле 2"/>
    <meta:user-defined meta:name="Поле 3"/>
    <meta:user-defined meta:name="Поле 4"/>
  </office:meta>
</office:document-meta>
</file>