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B222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470d43-51b3-4620-96a6-dc856e76e9cf" text:name="BossProviderVariable"/>
      </text:user-field-decls>
      <text:p text:style-name="P16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6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3.04.2017 № 20-4-4040212-с, и приняла решение согласовать предельные отпускные цены <text:s/>ЗАО<text:span text:style-name="T2"> «Канонфарма продакшн» (Россия), заявленные на перерегистрацию, </text:span>на следующие лекарственные препараты, включенные в перечень жизненно необходимых и важнейших лекарственных препаратов:</text:p>
      <text:p text:style-name="P13"><text:tab/>1. Метформин Канон (МНН — Метформин) таблетки, покрытые пленочной <text:s/>оболочкой, 500 мг, 15 шт. - упаковки ячейковые контурные (4) - пачки картонные, <text:s text:c="13"/>в размере 132,38 руб.</text:p>
      <text:p text:style-name="P14"><text:span text:style-name="T3"><text:tab/>2</text:span><text:span text:style-name="T4">.  Метформин Канон (МНН — Метформин) таблетки, покрытые пленочной <text:s/>оболочкой, 850 мг, 10 шт. - упаковки ячейковые контурные (6) - пачки картонные, <text:s text:c="16"/></text:span><text:span text:style-name="T4">в размере 175,58 руб.</text:span></text:p>
      <text:p text:style-name="P12"><text:tab/>3. Метформин Канон (МНН — Метформин) таблетки, покрытые пленочной <text:s/>оболочкой, 500 мг, 10 шт. - упаковки ячейковые контурные (6) - пачки картонные, <text:s text:c="13"/>в размере 132,38 руб.</text:p>
      <text:p text:style-name="P12"><text:tab/>4. Метформин Канон (МНН — Метформин) таблетки, покрытые пленочной <text:s/>оболочкой, 1000 мг, 10 шт. - упаковки ячейковые контурные (6) - пачки картонные, <text:s text:c="13"/>в размере 232,66 руб.</text:p>
      <text:p text:style-name="P12"><text:tab/>5. Омепразол (МНН — Омепразол), капсулы, 20 мг, 15 шт. - упаковки ячейковые контурные (2) — пачки картонные, в размере 31,42 руб.</text:p>
      <text:p text:style-name="P11"/>
      <text:p text:style-name="P11"/>
      <text:p text:style-name="P11">А.Б. Кашеваров</text:p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B222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111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5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465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6546(1) </text:p></draw:text-box></draw:frame><draw:frame draw:style-name="Mfr2" draw:name="SpdBarcode" text:anchor-type="paragraph" svg:x="0cm" svg:width="3.6cm" svg:height="0.78cm" draw:z-index="1"><draw:image xlink:href="Pictures/10000201000000780000001A09B222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23M45S</meta:editing-duration>
    <meta:editing-cycles>36</meta:editing-cycles>
    <dc:date>2017-05-10T19:10:39.62</dc:date>
    <meta:document-statistic meta:table-count="0" meta:image-count="1" meta:object-count="0" meta:page-count="1" meta:paragraph-count="13" meta:word-count="232" meta:character-count="1829"/>
    <meta:user-defined meta:name="Поле 1"/>
    <meta:user-defined meta:name="Поле 2"/>
    <meta:user-defined meta:name="Поле 3"/>
    <meta:user-defined meta:name="Поле 4"/>
  </office:meta>
</office:document-meta>
</file>