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19B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1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/>
    </style:style>
    <style:style style:name="P16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style:text-line-through-style="none" fo:font-size="14pt" style:text-underline-style="none" style:text-blinking="false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ed737-ae15-4b4d-b500-dd321728add6" text:name="BossProviderVariable"/>
      </text:user-field-decls>
      <text:p text:style-name="P25"><text:span text:style-name="T2">ОПРЕДЕЛЕНИЕ</text:span> </text:p>
      <text:p text:style-name="P8"><text:span text:style-name="T4">об оставлении жалобы</text:span> на постановление по делу об административном правонарушении № 336-16-АП <text:span text:style-name="T5">без рассмотрения и об отказе в удовлетворении ходатайства</text:span></text:p>
      <text:p text:style-name="P11"/>
      <text:p text:style-name="P12">«03» мая 2017 г. <text:s text:c="93"/>г. Москва</text:p>
      <text:p text:style-name="P6"/>
      <text:p text:style-name="P5"><text:span text:style-name="T1">Я, </text:span><text:span text:style-name="T8">заместитель руководителя Федеральной антимонопольной службы Цыганов Андрей Геннадьевич</text:span><text:span text:style-name="T1">, рассмотрев материалы жалобы </text:span><text:span text:style-name="T3">&lt;...&gt; </text:span><text:span text:style-name="T1">на </text:span><text:span text:style-name="T8">постановление по делу об административном правонарушении № 336-16-АП</text:span><text:span text:style-name="T1">, вынесенное</text:span><text:span text:style-name="T8"> в отношении </text:span><text:span text:style-name="T9">&lt;...&gt;</text:span><text:span text:style-name="T8">,</text:span></text:p>
      <text:p text:style-name="P6"> </text:p>
      <text:p text:style-name="P9">УСТАНОВИЛ:</text:p>
      <text:p text:style-name="P6"> </text:p>
      <text:p text:style-name="P18">21.09.2016 заместителем руководителя Управления Федеральной антимонопольной службы по Белгородской области (далее — Белгородское УФАС России) <text:span text:style-name="T17">&lt;...&gt;</text:span> по результатам рассмотрения дела об административном правонарушении № 336-16-АП вынесено постановление о наложении штрафа № 162 (далее - Постановление) в отношении <text:span text:style-name="T17">&lt;...&gt;</text:span></text:p>
      <text:p text:style-name="P19"><text:span text:style-name="T17">&lt;...&gt;</text:span> обжаловала Постановление в Старооскольский городской суд Белгородской области. Решением Старооскольского городского суда Белгородской области от 02.02.2017 постановление № 162 от 21.09.2016 года о привлечении <text:span text:style-name="T17">&lt;...&gt;</text:span> как должностного лица МУП «Расчетно-аналитический центр» к административной ответственности по части 1 статьи 14.32 Кодекса Российской Федерации об административной правонарушениях (далее — КоАП) в виде административного штрафа в размере 20 000 (двадцать тысяч) рублей оставлено в силе.</text:p>
      <text:p text:style-name="P19"><text:span text:style-name="T17">&lt;...&gt;</text:span> обжаловала решением Старооскольского городского суда Белгородской области от 02.02.2017 в Белгородский областной суд. Решением суда апелляционной инстанции от 06.03.2017 постановление № 162 от 21.09.2016 решение Старооскольского городского суда Белгородской области от 02.02.2017 оставлено без изменения, а жалоба <text:span text:style-name="T17">&lt;...&gt; </text:span>без удовлетворения. </text:p>
      <text:p text:style-name="P20">В соответствии с пунктом 3 части 1 статьи 30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.</text:p>
      <text:p text:style-name="P20">В соответствии с представленными материалами жалобы <text:s/>постановление о наложении штрафа № 162 от 21.09.2016 по делу об административном правонарушении № 336-16-АП было обжаловано в районный суд по месту рассмотрения дела, решение районного суда было обжаловано в суд апелляционной инстанции, суд апелляционной инстанции оставил в силе решение суда первой инстанции. Таким образом, <text:s/>постановление о наложении штрафа № 162 от 21.09.2016 по делу об административном правонарушении № <text:soft-page-break/>336-16-АП вступило в законную силу 06.03.2017.</text:p>
      <text:p text:style-name="P21"><text:span text:style-name="T10">Согласно части 1 статьи 30.13 КоАП установлено, что жалобы на вступившие в законную силу постановление по делу об административном правонарушении, решения по результатам рассмотрения жалоб подаются в верховные суды республик, краевые, областные суды, суды городов Москвы и Санкт-Петербурга, суды автономной области и автономных округов, Верховный Суд Российской Федерации. Частью 2 статьи 30.13 КоАП установлено, что вступившие в законную силу постановление по делу об административном правонарушении, решения по результатам рассмотрения жалоб, протестов правомочны пересматривать председатели верховных судов республик, краевых, областных судов, судов городов Москвы и Санкт-Петербурга, судов автономной области и автономных округов или их заместители, Председатель Верховного Суда Российской Федерации, его заместители либо по поручению Председателя Верховного Суда Российской Федерации или его заместителей </text:span><text:span text:style-name="T10">судья Верховного Суда Российской Федерации. </text:span></text:p>
      <text:p text:style-name="P20">Таким образом, ФАС России не имеет полномочий по пересмотру <text:s/>вступивших в законную силу постановлений по делам об административных правонарушениях, решений по результатам рассмотрения жалоб на постановления.</text:p>
      <text:p text:style-name="P22">На основании вышеизложенного и руководствуясь статьями 30.4, 30.1 и 30.13 КоАП,</text:p>
      <text:p text:style-name="P21"/>
      <text:p text:style-name="P9">ОПРЕДЕЛИЛ:</text:p>
      <text:p text:style-name="P10"/>
      <text:p text:style-name="P23"><text:span text:style-name="T6">Жалобу </text:span><text:span text:style-name="T7">&lt;...&gt;</text:span><text:span text:style-name="T6"> на </text:span><text:span text:style-name="T11">постановление по делу об административном правонарушении № </text:span><text:span text:style-name="T15">336-16-АП от 21.09.2016</text:span><text:span text:style-name="T6">, оставить без рассмотрения.</text:span></text:p>
      <text:p text:style-name="P4"/>
      <text:p text:style-name="P4"/>
      <text:p text:style-name="P4"/>
      <text:p text:style-name="P14"/>
      <text:p text:style-name="P14"/>
      <text:p text:style-name="P14"/>
      <text:p text:style-name="P24"><text:span text:style-name="T16"><text:s text:c="74"/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19B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6565(1) </text:p></draw:text-box></draw:frame><draw:frame draw:style-name="Mfr2" draw:name="SpdBarcode" text:anchor-type="paragraph" svg:x="0cm" svg:width="3.6cm" svg:height="0.78cm" draw:z-index="2"><draw:image xlink:href="Pictures/10000201000000780000001AF1519B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0:18:48.44</meta:creation-date>
    <meta:generator>OpenOffice.org/3.4.1$Win32 OpenOffice.org_project/341m1$Build-9593</meta:generator>
    <dc:date>2017-05-10T19:16:17.45</dc:date>
    <meta:document-statistic meta:table-count="0" meta:image-count="1" meta:object-count="0" meta:page-count="2" meta:paragraph-count="21" meta:word-count="479" meta:character-count="3966"/>
    <meta:user-defined meta:name="Поле 1"/>
    <meta:user-defined meta:name="Поле 2"/>
    <meta:user-defined meta:name="Поле 3"/>
    <meta:user-defined meta:name="Поле 4"/>
  </office:meta>
</office:document-meta>
</file>