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838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3e971-9459-4b2c-b7c9-6b981a140519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4.2017 № 20-4-4040215-с, и приняла решение согласовать предельные отпускные цены держателя или владельца регистрационного удостоверения лекарственного препарата ЗАО<text:span text:style-name="T2"> «Канонфарма продакшн» (Россия), производства (все стадии) ООО НПО «ФармВИЛАР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 Метформин Канон (МНН — Метформин) таблетки, покрытые пленочной <text:s/>оболочкой, 1000 мг, 10 шт. - упаковки ячейковые контурные (3) - пачки картонные, <text:s text:c="13"/>в размере 110,63 руб.</text:p>
      <text:p text:style-name="P15"><text:span text:style-name="T3"><text:tab/>2</text:span><text:span text:style-name="T4">.  Метформин Канон (МНН — Метформин) таблетки, покрытые пленочной <text:s/>оболочкой, 850 мг, 10 шт. - упаковки ячейковые контурные (3) - пачки картонные, <text:s text:c="16"/>в размере 91,98 руб.</text:span></text:p>
      <text:p text:style-name="P14"/>
      <text:p text:style-name="P14"><text:tab/>3. Метформин Канон (МНН — Метформин) таблетки, покрытые пленочной <text:s/>оболочкой, 1000 мг, 10 шт. - упаковки ячейковые контурные (6) - пачки картонные, <text:s text:c="13"/>в размере 221,01 руб.</text:p>
      <text:p text:style-name="P12"/>
      <text:p text:style-name="P12"/>
      <text:p text:style-name="P12">А.Б. Кашеваров</text:p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0838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5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46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535(1) </text:p></draw:text-box></draw:frame><draw:frame draw:style-name="Mfr2" draw:name="SpdBarcode" text:anchor-type="paragraph" svg:x="0cm" svg:width="3.6cm" svg:height="0.78cm" draw:z-index="1"><draw:image xlink:href="Pictures/10000201000000780000001AF00838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4M58S</meta:editing-duration>
    <meta:editing-cycles>35</meta:editing-cycles>
    <dc:date>2017-05-10T19:24:00.57</dc:date>
    <meta:document-statistic meta:table-count="0" meta:image-count="1" meta:object-count="0" meta:page-count="1" meta:paragraph-count="11" meta:word-count="198" meta:character-count="1652"/>
    <meta:user-defined meta:name="Поле 1"/>
    <meta:user-defined meta:name="Поле 2"/>
    <meta:user-defined meta:name="Поле 3"/>
    <meta:user-defined meta:name="Поле 4"/>
  </office:meta>
</office:document-meta>
</file>