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B2A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3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10.03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10.035cm" fo:margin-right="0cm" fo:margin-top="0cm" fo:margin-bottom="0cm" fo:text-indent="0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a5fcb-1b13-4a0b-b2e4-666589b5d353" text:name="BossProviderVariable"/>
      </text:user-field-decls>
      <text:p text:style-name="P13"/>
      <text:p text:style-name="P6"> </text:p>
      <text:p text:style-name="P7">РЕШЕНИЕ</text:p>
      <text:p text:style-name="P7">по результатам рассмотрения ходатайства</text:p>
      <text:p text:style-name="P6"> </text:p>
      <text:p text:style-name="P12">В соответствии с пунктом 5 частью 2 статьи 33 Федерального закона от 26.07.2006 № 135-ФЗ «О защите конкуренции» Федеральная антимонопольная служба рассмотрела ходатайство Акционерного общества «Тюменская энергосбытовая компания» (ИНН 8602067215, ОГРН 1058602102415, место нахождения: Нижневартовское шоссе, д. 3, сооружение 7, г. Сургут, Ханты-Мансийский Автономный округ - Югра, Тюменская область, Российская Федерация, 628406; основной вид деятельности – купля-продажа электрической энергии) о даче согласия на приобретение 99,9 % от общего числа голосующих акций в уставном капитале Акционерного общества «Югорская территориальная энергетическая компания» (ИНН 8601022317, ОГРН 1048600001141, место нахождения: ул. Ленина, д. 52/1, г. Ханты-Мансийск, Ханты-Мансийский Автономный округ - Югра, Российская Федерация, 628011; основной вид деятельности – купля-продажа электрической энергии) и приняла решение об отказе в удовлетворении данного ходатайства, по причине непредоставления достоверной информации по группе лиц Акционерного общества «Тюменская энергосбытовая компания».</text:p>
      <text:p text:style-name="P12"> </text:p>
      <text:p text:style-name="P11"> </text:p>
      <text:p text:style-name="P9"> </text:p>
      <text:p text:style-name="P8">А.Г. Цыганов</text:p>
      <text:p text:style-name="P9"> </text:p>
      <text:p text:style-name="P5"> 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B2A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B2AE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15:19.13</meta:creation-date>
    <meta:generator>OpenOffice.org/3.4.1$Win32 OpenOffice.org_project/341m1$Build-9593</meta:generator>
    <dc:date>2017-05-10T19:34:14.12</dc:date>
    <meta:print-date>2017-05-03T15:35:37.66</meta:print-date>
    <meta:document-statistic meta:table-count="0" meta:image-count="1" meta:object-count="0" meta:page-count="1" meta:paragraph-count="13" meta:word-count="137" meta:character-count="1160"/>
    <meta:user-defined meta:name="Поле 1"/>
    <meta:user-defined meta:name="Поле 2"/>
    <meta:user-defined meta:name="Поле 3"/>
    <meta:user-defined meta:name="Поле 4"/>
  </office:meta>
</office:document-meta>
</file>