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716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indent="11.19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1.192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1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905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cm" fo:text-indent="11.192cm" style:auto-text-indent="false" style:page-number="auto"/>
      <style:text-properties fo:font-size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ec6d6d-9b9e-42c9-9dc5-7de22da638ca" text:name="BossProviderVariable"/>
      </text:user-field-decls>
      <text:p text:style-name="P13"/>
      <text:p text:style-name="P4">РЕШЕНИЕ</text:p>
      <text:p text:style-name="P3">по результатам рассмотрения ходатайства</text:p>
      <text:p text:style-name="P4"> </text:p>
      <text:p text:style-name="P5"> </text:p>
      <text:p text:style-name="P12">В соответствии со статьями 27, 33 Федерального закона от 26.07.2006 № 135-ФЗ «О защите конкуренции» Федеральной антимонопольной службой рассмотрено ходатайство Акционерного общества «Новапорт-ГСМ» (место нахождения: 633104, Новосибирская область, г. Обь, аэропорт Толмачево; основные виды деятельности: <text:span text:style-name="T1">торговля оптовая твердым, жидким и газообразным топливом и иными продуктами)</text:span> о создании путем учреждения Общества с ограниченной ответственностью «Топливозаправочная компания Волга» (место нахождения: 400036, г. Волгоград, пос. Аэропорт; основные виды деятельности-<text:span text:style-name="T1">авиатопливообеспечение в аэропортах Астрахани и Волгограда</text:span>) и сообщает о том, что принято решение об удовлетворении данного ходатайства.</text:p>
      <text:p text:style-name="P7"/>
      <text:p text:style-name="P6">А.Г. Цыганов</text:p>
      <text:p text:style-name="P8"/>
      <text:p text:style-name="Standard"/>
      <text:p text:style-name="Standard"/>
      <text:p text:style-name="Standard"/>
      <text:p text:style-name="Standard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716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5630(7) </text:p></draw:text-box></draw:frame><draw:frame draw:style-name="Mfr2" draw:name="SpdBarcode" text:anchor-type="paragraph" svg:x="0cm" svg:width="3.6cm" svg:height="0.78cm" draw:z-index="1"><draw:image xlink:href="Pictures/10000201000000780000001A287161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2:02:07.77</meta:creation-date>
    <meta:generator>OpenOffice.org/3.4.1$Win32 OpenOffice.org_project/341m1$Build-9593</meta:generator>
    <dc:date>2017-05-10T19:34:45.08</dc:date>
    <meta:editing-duration>PT2M34S</meta:editing-duration>
    <meta:editing-cycles>2</meta:editing-cycles>
    <meta:print-date>2017-05-04T10:02:30.88</meta:print-date>
    <meta:document-statistic meta:table-count="0" meta:image-count="1" meta:object-count="0" meta:page-count="1" meta:paragraph-count="7" meta:word-count="90" meta:character-count="778"/>
    <meta:user-defined meta:name="Поле 1"/>
    <meta:user-defined meta:name="Поле 2"/>
    <meta:user-defined meta:name="Поле 3"/>
    <meta:user-defined meta:name="Поле 4"/>
  </office:meta>
</office:document-meta>
</file>