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4D2B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309cm"/>
        </style:tab-stops>
      </style:paragraph-properties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054cm" fo:margin-right="0.185cm" fo:margin-top="0cm" fo:margin-bottom="0cm" fo:line-height="91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366cm" fo:margin-right="0.185cm" fo:margin-top="0.176cm" fo:margin-bottom="0cm" fo:line-height="91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weight="normal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454268-0df6-4bdb-b012-87aab917eb2d" text:name="BossProviderVariable"/>
      </text:user-field-decls>
      <text:p text:style-name="P21"><text:span text:style-name="T13">ОПРЕДЕЛЕНИЕ</text:span></text:p>
      <text:p text:style-name="P8">об истребовании дополнительных необходимых материалов по делу об административном правонарушении №  4-14.9-1428/00-18-16</text:p>
      <text:p text:style-name="P8"/>
      <text:p text:style-name="P8"/>
      <text:p text:style-name="P13">4 мая 2017 г.                                                                                   <text:s text:c="10"/>  <text:s text:c="2"/><text:tab/> <text:s text:c="6"/>г. Москва</text:p>
      <text:p text:style-name="P13"> </text:p>
      <text:p text:style-name="P10"><text:span text:style-name="Основной_20_шрифт_20_абзаца"><text:span text:style-name="T7">Я, начальник отдела здравоохранения и социальной политики Управления контроля социальной сферы и торговли Федеральной антимонопольной службы Николаев Сергей Геннадьевич, рассмотрев материалы дела об административном правонарушении № 4-14.9-1428/00-18-16, возбужденного в отношении </text:span></text:span><text:span text:style-name="Основной_20_шрифт_20_абзаца"><text:span text:style-name="T10">&lt;...&gt;</text:span></text:span><text:span text:style-name="Основной_20_шрифт_20_абзаца"><text:span text:style-name="T11">, </text:span></text:span><text:span text:style-name="T3">установил необходимость получения дополнительных материалов по делу об административном правонарушении</text:span><text:span text:style-name="T4">.</text:span></text:p>
      <text:p text:style-name="P11">Руководствуясь статьей 26.10 <text:span text:style-name="T12">Кодекса <text:s text:c="2"/>Российской <text:s text:c="2"/>Федерации <text:s/>об административных правонарушениях,</text:span></text:p>
      <text:p text:style-name="P11"/>
      <text:p text:style-name="P5">ОПРЕДЕЛИЛ:</text:p>
      <text:p text:style-name="P11"/>
      <text:p text:style-name="P10">Администрации Калининского района Санкт-Петербурга надлежит в трехдневный срок со дня получения настоящего определения представить в ФАС России следующие сведения <text:span text:style-name="T12">(документы и материалы):</text:span></text:p>
      <text:p text:style-name="P12"><text:span text:style-name="T5">1. Копию распоряжения администрации Калининского района Санкт-Петербурга № 531-рик от 11.08.2016 или иного акта, в соответствии с которым </text:span><text:span text:style-name="T6">&lt;...&gt;</text:span><text:span text:style-name="T5"> временно отстранён от занимаемой должности главного врача Санкт-Петербургского ГБУЗ «Городская поликлиника № 112».</text:span></text:p>
      <text:p text:style-name="P12"><text:span text:style-name="Основной_20_шрифт_20_абзаца"><text:span text:style-name="T9">2. </text:span></text:span><text:span text:style-name="Основной_20_шрифт_20_абзаца"><text:span text:style-name="T8">Копию паспорта </text:span></text:span><text:span text:style-name="Основной_20_шрифт_20_абзаца"><text:span text:style-name="T9">&lt;...&gt;</text:span></text:span><text:span text:style-name="Основной_20_шрифт_20_абзаца"><text:span text:style-name="T8">.</text:span></text:span></text:p>
      <text:p text:style-name="P10">При невозможности представления указанных сведений администрация Калининского района Санкт-Петербурга обязана в трехдневный срок уведомить об этом в письменной форме ФАС России. </text:p>
      <text:p text:style-name="P9"/>
      <text:p text:style-name="P9"/>
      <text:p text:style-name="P20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4D2B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4cm" style:type="center"/>
          <style:tab-stop style:position="17.9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A4D2B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1:54:41.49</meta:creation-date>
    <meta:generator>OpenOffice.org/3.4.1$Win32 OpenOffice.org_project/341m1$Build-9593</meta:generator>
    <dc:date>2017-05-10T19:35:46.83</dc:date>
    <meta:document-statistic meta:table-count="0" meta:image-count="1" meta:object-count="0" meta:page-count="1" meta:paragraph-count="14" meta:word-count="152" meta:character-count="1433"/>
    <meta:user-defined meta:name="Поле 1"/>
    <meta:user-defined meta:name="Поле 2"/>
    <meta:user-defined meta:name="Поле 3"/>
    <meta:user-defined meta:name="Поле 4"/>
  </office:meta>
</office:document-meta>
</file>