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1F58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5cm" fo:margin-right="0cm" fo:line-height="10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8" style:family="paragraph" style:parent-style-name="Standard" style:master-page-name="First_20_Page">
      <style:paragraph-properties fo:margin-left="9.5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e52480-e043-44fa-b730-adb4f3ce7987" text:name="BossProviderVariable"/>
      </text:user-field-decls>
      <text:p text:style-name="P28"/>
      <text:p text:style-name="P4">ОПРЕДЕЛЕНИЕ</text:p>
      <text:p text:style-name="P5">о продлении срока и об отложении рассмотрения дела </text:p>
      <text:p text:style-name="P7"><text:span text:style-name="T1">об административном правонарушении </text:span>№ <text:span text:style-name="T1">4-14.32-1539/00-22-16</text:span></text:p>
      <text:p text:style-name="P7"> </text:p>
      <text:p text:style-name="P6">«02» мая 2017 г.  <text:s text:c="9"/>                                                                                  <text:s/>г. Москва</text:p>
      <text:p text:style-name="P8"> </text:p>
      <text:p text:style-name="P16"><text:span text:style-name="T2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39/00-22-16, возбужденного в отношении общества с ограниченной ответственностью «</text:span><text:span text:style-name="Основной_20_шрифт_20_абзаца"><text:span text:style-name="T4">Витекс</text:span></text:span><text:span text:style-name="T1">» (далее — </text:span><text:span text:style-name="Основной_20_шрифт_20_абзаца"><text:span text:style-name="T4">ООО «Витекс»</text:span></text:span><text:span text:style-name="T9">)</text:span><text:span text:style-name="Основной_20_шрифт_20_абзаца"><text:span text:style-name="T4"> </text:span></text:span><text:span text:style-name="Основной_20_шрифт_20_абзаца"><text:span text:style-name="T6">(</text:span></text:span><text:span text:style-name="Основной_20_шрифт_20_абзаца"><text:span text:style-name="T8">адрес</text:span></text:span><text:span text:style-name="Основной_20_шрифт_20_абзаца"><text:span text:style-name="T6">: 117036, г. Москва, ул. Профсоюзная, д. 3; </text:span></text:span><text:span text:style-name="Основной_20_шрифт_20_абзаца"><text:span text:style-name="T7">ОГРН 5077746760306; </text:span></text:span><text:span text:style-name="Основной_20_шрифт_20_абзаца"><text:span text:style-name="T5">ИНН 7727613404; КПП 772701001, дата регистрации в качестве юридического лица — 07.05.2007</text:span></text:span><text:span text:style-name="T9">)</text:span><text:span text:style-name="T1">,</text:span></text:p>
      <text:p text:style-name="P17"/>
      <text:p text:style-name="P22">УСТАНОВИЛ:</text:p>
      <text:p text:style-name="P24"> </text:p>
      <text:p text:style-name="P17">Необходимость в дополнительном выяснении обстоятельств дела об административном правонарушении № 4-14.32-1<text:span text:style-name="T10">539</text:span>/00-22-1<text:span text:style-name="T12">6</text:span>.</text:p>
      <text:p text:style-name="P18">Руководствуясь частью <text:span text:style-name="T12">2</text:span> статьи 29.<text:span text:style-name="T12">6 </text:span><text:s/>Кодекса Российской Федерации об административных правонарушениях,</text:p>
      <text:p text:style-name="P21"> </text:p>
      <text:p text:style-name="P23">ОПРЕДЕЛИЛ:</text:p>
      <text:p text:style-name="P23"/>
      <text:list xml:id="list7109102532931821150" text:style-name="L1">
        <text:list-item>
          <text:p text:style-name="P25">Продлить срок рассмотрения дела об административном правонарушении № 4-14.32-1539/00-22-16 до <text:s/>02.06.2017.</text:p>
        </text:list-item>
        <text:list-item>
          <text:p text:style-name="P25">Рассмотрение дела об административном правонарушении <text:s text:c="27"/>№ 4-14.32-1539/00-22-16 отложить. </text:p>
        </text:list-item>
        <text:list-item>
          <text:p text:style-name="P26">Назначить дело об административном правонарушении № 4-14.32-1539/00-22-16 к рассмотрению на <text:span text:style-name="T14">«29» мая</text:span><text:span text:style-name="T11"> 2017</text:span><text:span text:style-name="T14"> в </text:span><text:span text:style-name="T11">15 </text:span><text:span text:style-name="T14">часов 40</text:span><text:span text:style-name="T13"> </text:span><text:span text:style-name="T14">минут по адресу: 125993, г. Москва, ул. Садовая-Кудринская, д. 11, 402-В</text:span><text:span text:style-name="T15">.</text:span></text:p>
        </text:list-item>
      </text:list>
      <text:p text:style-name="P20"/>
      <text:p text:style-name="P20"/>
      <text:p text:style-name="P27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F58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11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1F58C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611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46118(1) </text:p></draw:text-box></draw:frame><draw:frame draw:style-name="Mfr2" draw:name="SpdBarcode" text:anchor-type="paragraph" svg:x="0cm" svg:width="3.6cm" svg:height="0.78cm" draw:z-index="3"><draw:image xlink:href="Pictures/10000201000000780000001AE51F58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08:15.20</meta:creation-date>
    <meta:generator>OpenOffice.org/3.4.1$Win32 OpenOffice.org_project/341m1$Build-9593</meta:generator>
    <dc:date>2017-05-10T19:39:32.58</dc:date>
    <meta:document-statistic meta:table-count="0" meta:image-count="2" meta:object-count="0" meta:page-count="1" meta:paragraph-count="21" meta:word-count="153" meta:character-count="1417"/>
    <meta:user-defined meta:name="Поле 1"/>
    <meta:user-defined meta:name="Поле 2"/>
    <meta:user-defined meta:name="Поле 3"/>
    <meta:user-defined meta:name="Поле 4"/>
  </office:meta>
</office:document-meta>
</file>