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61A6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26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/>
    </style:style>
    <style:style style:name="P28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0" style:family="paragraph" style:parent-style-name="Footer" style:master-page-name="First_20_Page">
      <style:paragraph-properties fo:text-align="justify" style:justify-single-word="false" style:page-number="auto"/>
    </style:style>
    <style:style style:name="P3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/>
    </style:style>
    <style:style style:name="T7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8" style:family="text">
      <style:text-properties style:font-name="Times New Roman" fo:font-size="14.5pt"/>
    </style:style>
    <style:style style:name="T9" style:family="text">
      <style:text-properties style:font-name="Times New Roman" fo:font-weight="bold"/>
    </style:style>
    <style:style style:name="T10" style:family="text">
      <style:text-properties fo:language="ru" fo:country="RU"/>
    </style:style>
    <style:style style:name="T11" style:family="text">
      <style:text-properties style:font-name="serif" fo:font-size="14pt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15" style:family="text">
      <style:text-properties fo:font-variant="normal" fo:text-transform="none" fo:font-size="14pt" style:font-size-asian="14pt" style:font-size-complex="14pt"/>
    </style:style>
    <style:style style:name="T16" style:family="text">
      <style:text-properties fo:font-variant="normal" fo:text-transform="none" fo:font-size="14pt" fo:language="ru" fo:country="RU" style:font-size-asian="14pt" style:font-size-complex="14pt"/>
    </style:style>
    <style:style style:name="T17" style:family="text">
      <style:text-properties fo:font-variant="normal" fo:text-transform="none" style:font-name="Times New Roman" fo:font-size="14pt" style:font-size-asian="14pt" style:font-size-complex="14pt"/>
    </style:style>
    <style:style style:name="T18" style:family="text">
      <style:text-properties fo:font-variant="normal" fo:text-transform="none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21" style:family="text">
      <style:text-properties style:font-name="Times New Roman1" fo:font-size="13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ООО &quot;Янтарь&quot; на действия Хабаровского УФАС России" text:name="Annotation"/>
        <text:user-field-decl office:value-type="string" office:string-value="А.Б. Кашеваров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02a261ce-2650-4af8-99ff-1f7b74494dbb" text:name="BossProviderVariable"/>
      </text:user-field-decls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/>
          </table:table-cell>
        </table:table-row>
      </table:table>
      <text:h text:style-name="P31" text:outline-level="2"><text:span text:style-name="T9">РЕШЕНИЕ</text:span></text:h>
      <text:p text:style-name="P6">по жалобе на действия (бездействие) </text:p>
      <text:p text:style-name="P6"><text:span text:style-name="T10">Хабаровского</text:span> УФАС России</text:p>
      <text:p text:style-name="P8"> </text:p>
      <text:p text:style-name="P9"><text:span text:style-name="T1">«</text:span><text:span text:style-name="T3">03</text:span><text:span text:style-name="T1">» мая 2017</text:span> <text:span text:style-name="T1">года <text:s/>                   <text:s/>          <text:s text:c="3"/>        <text:s text:c="6"/>    <text:s text:c="5"/>         <text:s/>       <text:s text:c="7"/>              г. Москва</text:span></text:p>
      <text:p text:style-name="P9"/>
      <text:p text:style-name="P14"><text:span text:style-name="T11">Временно исполняющим обязанности руководителя Федеральной антимонопольной службы А.Б. Кашеваровым </text:span><text:span text:style-name="T4">рассмотрена в порядке раздела </text:span><text:span text:style-name="T6">V</text:span><text:span text:style-name="T4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8">(далее - Регламент)</text:span><text:span text:style-name="T4">, жалоб</text:span><text:span text:style-name="T5">а ООО «Янтарь»</text:span><text:span text:style-name="T4"> (далее – Заявитель) от 03.04.2017 (рег. № 48553/17 от 03.04.2017) на действия (бездействие) Хабаровского УФАС России (далее – Жалоба) и</text:span></text:p>
      <text:p text:style-name="P16">УСТАНОВЛЕНО:</text:p>
      <text:p text:style-name="P16"/>
      <text:p text:style-name="P13"><text:span text:style-name="INS"><text:span text:style-name="T5">Из представленных Заявителем и </text:span></text:span><text:span text:style-name="INS"><text:span text:style-name="T7">Хабаровским</text:span></text:span><text:span text:style-name="T5"> </text:span><text:span text:style-name="INS"><text:span text:style-name="T5">УФАС России документов </text:span></text:span><text:span text:style-name="INS"><text:span text:style-name="T5">(материалов) следует, что резолютивная часть решения </text:span></text:span><text:span text:style-name="INS"><text:span text:style-name="T7">Хабаровского</text:span></text:span><text:span text:style-name="INS"><text:span text:style-name="T5"> УФАС России по делу о нарушении антимонопольного законодательства № </text:span></text:span><text:span text:style-name="INS"><text:span text:style-name="T7">3-1/36</text:span></text:span><text:span text:style-name="INS"><text:span text:style-name="T5"> вынесена </text:span></text:span><text:span text:style-name="INS"><text:span text:style-name="T7">26.12.2016</text:span></text:span><text:span text:style-name="T7">. </text:span></text:p>
      <text:p text:style-name="P13"><text:span text:style-name="T5">В соответствии с частью 2 статьи 49 Федерального закона от 26.07.2006 <text:s text:c="9"/></text:span><text:soft-page-break/><text:span text:style-name="T5">№ 135-ФЗ «О защите конкуренции» (далее - Закон о защите конкуренции) и пунктом <text:s/>3.152 Регламента, р</text:span><text:span text:style-name="T12">ешение должно быть изготовлено в полном объеме в течение десяти рабочих дней со дня оглашения резолютивной части решения. Копии такого решения немедленно направляются или вручаются лицам, участвующим в деле.</text:span></text:p>
      <text:p text:style-name="P13"><text:span text:style-name="T5">Решение по делу <text:s/></text:span><text:span text:style-name="INS"><text:span text:style-name="T5">о нарушении антимонопольного законодательства<text:line-break/>№ </text:span></text:span><text:span text:style-name="INS"><text:span text:style-name="T7">3-1/36</text:span></text:span><text:span text:style-name="INS"><text:span text:style-name="T21"> </text:span></text:span><text:span text:style-name="INS"><text:span text:style-name="T5">в полном объеме изготовлено 16.01.2017.</text:span></text:span></text:p>
      <text:p text:style-name="P11">В соответствии с пунктом 3.154 Регламента, к<text:span text:style-name="T13">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</text:span></text:p>
      <text:p text:style-name="P11"><text:span text:style-name="T13">Решение по делу <text:s/></text:span><text:span text:style-name="INS"><text:span text:style-name="T13">о нарушении антимонопольного законодательства № </text:span></text:span><text:span text:style-name="INS"><text:span text:style-name="T14">3-1/36</text:span></text:span><text:span text:style-name="INS"><text:span text:style-name="T13"> было направлено лишь 10.04.2017.</text:span></text:span></text:p>
      <text:p text:style-name="P11">На основании изложенного, руководствуясь пунктом 5.25 Регламента,</text:p>
      <text:p text:style-name="P7"/>
      <text:p text:style-name="P12">РЕШЕНО:</text:p>
      <text:p text:style-name="P10"> </text:p>
      <text:list xml:id="list4179628102869427180" text:style-name="L1">
        <text:list-item>
          <text:list>
            <text:list-item>
              <text:list>
                <text:list-item>
                  <text:p text:style-name="P22">Жалобу ООО «Янтарь» удовлетворить.</text:p>
                </text:list-item>
              </text:list>
            </text:list-item>
          </text:list>
        </text:list-item>
      </text:list>
      <text:p text:style-name="P13"><text:span text:style-name="T17">2. </text:span><text:span text:style-name="INS"><text:span text:style-name="T18">Признать действия (бездействие) Хабаровского УФАС России не соответствующими пункту 3.154 Регламента, в связи</text:span></text:span><text:span text:style-name="INS"><text:span text:style-name="T19"> с</text:span></text:span><text:span text:style-name="INS"><text:span text:style-name="T18"> нарушением срока направления лицам, участвующим в деле, копии решения по делу о нарушении антимонопольного законодательства № </text:span></text:span><text:span text:style-name="INS"><text:span text:style-name="T20">3-1/36</text:span></text:span><text:span text:style-name="INS"><text:span text:style-name="T19">.</text:span></text:span></text:p>
      <text:list xml:id="list1949017279404791517" text:style-name="L2">
        <text:list-item>
          <text:list>
            <text:list-item>
              <text:list>
                <text:list-item>
                  <text:p text:style-name="P23">Указать Хабаров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11"/>
      <text:p text:style-name="P19"/>
      <text:p text:style-name="P19">Временно исполняющий </text:p>
      <text:p text:style-name="P4">обязанности руководителя <text:s text:c="72"/>А.Б. Кашеваров</text:p>
      <text:p text:style-name="P18"/>
      <text:p text:style-name="P27"/>
      <text:p text:style-name="P17"><text:tab/>Настоящее Решение может быть обжаловано в Арбитражный суд города Москвы (115191, г. Москва, ул. Б. Тульская, д.17).</text:p>
      <text:p text:style-name="P15"/>
      <text:p text:style-name="P15"><text:tab/>Копия настоящего Решения направляется по адресу:</text:p>
      <text:p text:style-name="P15"/>
      <text:list xml:id="list6894180314541774781" text:style-name="L3">
        <text:list-item>
          <text:p text:style-name="P25"><text:span text:style-name="T15">Хабаровское </text:span><text:span text:style-name="T2">УФАС России, </text:span><text:span text:style-name="T16">680000</text:span><text:span text:style-name="T2">, г. </text:span><text:span text:style-name="T16">Хабаровск</text:span><text:span text:style-name="T2">, ул. Запарина, 67, </text:span></text:p>
        </text:list-item>
        <text:list-item>
          <text:p text:style-name="P26">ООО «Янтарь», 682860, п. Ванино, Хабаровский край, ул. Чехова, 4.</text:p>
        </text:list-item>
      </text:list>
      <text:list xml:id="list8775183197165598524" text:style-name="L4">
        <text:list-header>
          <text:p text:style-name="P2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61A6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4426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442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4266(1) </text:p></draw:text-box></draw:frame><draw:frame draw:style-name="Mfr2" draw:name="SpdBarcode" text:anchor-type="paragraph" svg:x="0cm" svg:width="3.6cm" svg:height="0.78cm" draw:z-index="3"><draw:image xlink:href="Pictures/10000201000000780000001A8E61A633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0T19:42:07.77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28" meta:word-count="336" meta:character-count="2765"/>
    <meta:user-defined meta:name="Поле 1"/>
    <meta:user-defined meta:name="Поле 2"/>
    <meta:user-defined meta:name="Поле 3"/>
    <meta:user-defined meta:name="Поле 4"/>
  </office:meta>
</office:document-meta>
</file>