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08B4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9.499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9.499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-12.7cm" style:auto-text-indent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 style:master-page-name="First_20_Page">
      <style:paragraph-properties style:page-number="auto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font-size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28be54-a11d-406f-8773-af0fd471ab74" text:name="BossProviderVariable"/>
      </text:user-field-decls>
      <text:p text:style-name="P12"/>
      <text:p text:style-name="P6">Решение</text:p>
      <text:p text:style-name="P6">по результатам рассмотрения ходатайства</text:p>
      <text:p text:style-name="P8"/>
      <text:p text:style-name="P8"/>
      <text:p text:style-name="P11"><text:span text:style-name="T4"><text:tab/>В соответствии со статьями 28, 33 Федерального закона от 26.07.2006 <text:s text:c="12"/>№ 135-Ф3 «О защите конкуренции» Федеральной антимонопольной службой рассмотрено ходатайство АО «Татэнерго» </text:span><text:span text:style-name="T1">(местонахождение: </text:span><text:span text:style-name="T3">420021, г. Казань, <text:s text:c="12"/>ул. Марселя Салимжанова, д. 1</text:span><text:span text:style-name="T1">; основной вид деятельности — </text:span><text:span text:style-name="T2">производство электроэнергии</text:span><text:span text:style-name="T1">) о приобретении 58,911% голосующих акций ЗАО Санаторий «Золотой колос» (местонахождение: </text:span><text:span text:style-name="T3">354002, г. Сочи, Хостинский район, Курортный проспект, д. 86</text:span><text:span text:style-name="T1">; </text:span><text:span text:style-name="T2">основной вид деятельности — деятельность санаторно-курортных организаций) </text:span><text:span text:style-name="T4">и принято решение об удовлетворении данного ходатайства.</text:span></text:p>
      <text:p text:style-name="P9"/>
      <text:p text:style-name="P9"/>
      <text:p text:style-name="P9"/>
      <text:p text:style-name="P9"/>
      <text:p text:style-name="P7">А.Б. Кашеваров</text:p>
      <text:p text:style-name="P10"> </text:p>
      <text:p text:style-name="P9"/>
      <text:p text:style-name="P9"/>
      <text:p text:style-name="P9"/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08B4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50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46785(1) </text:p></draw:text-box></draw:frame><draw:frame draw:style-name="Mfr2" draw:name="SpdBarcode" text:anchor-type="paragraph" svg:x="0cm" svg:width="3.6cm" svg:height="0.78cm" draw:z-index="1"><draw:image xlink:href="Pictures/10000201000000780000001A9508B4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2:14:37</meta:creation-date>
    <meta:generator>OpenOffice.org/3.4.1$Win32 OpenOffice.org_project/341m1$Build-9593</meta:generator>
    <dc:date>2017-05-10T19:47:32.40</dc:date>
    <meta:editing-duration>PT3M2S</meta:editing-duration>
    <meta:editing-cycles>2</meta:editing-cycles>
    <meta:document-statistic meta:table-count="0" meta:image-count="1" meta:object-count="0" meta:page-count="1" meta:paragraph-count="7" meta:word-count="79" meta:character-count="694"/>
    <meta:user-defined meta:name="Поле 1"/>
    <meta:user-defined meta:name="Поле 2"/>
    <meta:user-defined meta:name="Поле 3"/>
    <meta:user-defined meta:name="Поле 4"/>
  </office:meta>
</office:document-meta>
</file>