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4339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style:line-height-at-least="0.64cm"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line-height-at-least="0.64cm"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style:line-height-at-least="0.64cm" fo:text-align="justify" style:justify-single-word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style:line-height-at-least="0.64cm" fo:text-align="justify" style:justify-single-word="false" style:text-autospace="none"/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Footer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T1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style:font-name="Times New Roman" fo:font-weight="normal" fo:background-color="#ffffff" style:font-name-asian="TimesNewRomanPS-BoldMT" style:font-weight-asian="normal" style:font-name-complex="TimesNewRomanPS-BoldMT" style:font-weight-complex="normal"/>
    </style:style>
    <style:style style:name="T3" style:family="text">
      <style:text-properties style:font-name="Times New Roman" fo:language="ru" fo:country="RU" fo:font-weight="normal" fo:background-color="#ffffff" style:font-name-asian="TimesNewRomanPS-BoldMT" style:font-weight-asian="normal" style:font-name-complex="TimesNewRomanPS-BoldMT" style:font-weight-complex="normal"/>
    </style:style>
    <style:style style:name="T4" style:family="text">
      <style:text-properties style:font-name="Times New Roman" fo:language="en" fo:country="US" fo:font-weight="normal" fo:background-color="#ffffff" style:font-name-asian="TimesNewRomanPS-BoldMT" style:font-weight-asian="normal" style:font-name-complex="TimesNewRomanPS-BoldMT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background-color="#ffffff"/>
    </style:style>
    <style:style style:name="T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Решение о приостановлении АО &quot;Мурманская областная электросетевая компания&quot;" text:name="Annotation"/>
        <text:user-field-decl office:value-type="string" office:string-value="А.Г. Цыганов" text:name="PredsedatelIOF"/>
        <text:user-field-decl office:value-type="string" office:string-value="" text:name="BDCTemplate"/>
        <text:user-field-decl office:value-type="string" office:string-value="1dabcc8d-790e-4520-870a-b8ff285b43c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2">
        <draw:text-box fo:min-height="0.559cm">
          <text:p text:style-name="P1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5"/>
      <text:p text:style-name="P6">Решение о приостановлении рассмотрения в досудебном порядке спор<text:span text:style-name="T6">а</text:span>, связанного с установлением и (или) применением регулируемых цен (тарифов), между <text:span text:style-name="T8">АО «МОЭСК» и Комитетом по тарифному регулированию Мурманской области (исх. от 31.01.2017 № 1-10/</text:span><text:span text:style-name="T9">854</text:span><text:span text:style-name="T8">; рег. от </text:span><text:span text:style-name="T9">03.02.2017</text:span><text:span text:style-name="T8"> </text:span><text:span text:style-name="T7">№</text:span><text:span text:style-name="T8"> </text:span><text:span text:style-name="T9">16452</text:span><text:span text:style-name="T8">/17)</text:span></text:p>
      <text:p text:style-name="P7"><text:tab/></text:p>
      <text:p text:style-name="P7"><text:tab/>В соответствии с пунктом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 ФАС России принято решение: </text:p>
      <text:p text:style-name="P4"><text:span text:style-name="T1"><text:tab/>приостановить рассмотрение в досудебном порядке спора в области государственного регулирования цен (тарифов) между </text:span><text:span text:style-name="T2">АО «</text:span><text:span text:style-name="T3">МОЭСК</text:span><text:span text:style-name="T2">» и Комитетом по тарифному регулированию Мурманской области </text:span><text:span text:style-name="T1">(</text:span><text:span text:style-name="T2">исх. от 31.01.2017 № 1-10/</text:span><text:span text:style-name="T4">854</text:span><text:span text:style-name="T2">; рег. от </text:span><text:span text:style-name="T4">03.02.2017</text:span><text:span text:style-name="T2"> </text:span><text:span text:style-name="T3">№</text:span><text:span text:style-name="T2"> </text:span><text:span text:style-name="T4">16452</text:span><text:span text:style-name="T2">/17</text:span><text:span text:style-name="T1">) </text:span><text:span text:style-name="T5">до </text:span><text:span text:style-name="T1">получения запрошенных сведений и проведения их анализа.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3"/>
            <text:p text:style-name="P3"/>
            <text:p text:style-name="P3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4339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B4339D7.png" xlink:type="simple" xlink:show="embed" xlink:actuate="onLoad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10T19:48:54.7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25" meta:character-count="981"/>
    <meta:user-defined meta:name="Поле 1"/>
    <meta:user-defined meta:name="Поле 2"/>
    <meta:user-defined meta:name="Поле 3"/>
    <meta:user-defined meta:name="Поле 4"/>
  </office:meta>
</office:document-meta>
</file>