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C9A9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indent="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Heading_20_1"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9.393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1" style:master-page-name="First_20_Page">
      <style:paragraph-properties fo:margin-left="9.393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font-name="Times New Roman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" fo:language="ru" fo:country="RU" fo:background-color="transparent" style:font-name-asian="Times New Roman1" style:font-name-complex="Times New Roman1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f19c54-10a5-4800-9725-1bc69b32dd55" text:name="BossProviderVariable"/>
      </text:user-field-decls>
      <text:h text:style-name="P17" text:outline-level="1"/>
      <text:p text:style-name="P7">                                                     <text:s text:c="3"/><text:span text:style-name="T5">РЕШЕНИЕ</text:span></text:p>
      <text:p text:style-name="P9">                                    <text:span text:style-name="T1">по результатам рассмотрения ходатайства</text:span></text:p>
      <text:p text:style-name="P5"/>
      <text:h text:style-name="P16" text:outline-level="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Публичного<text:span text:style-name="T2"> акционерного общества</text:span> «Дорогобуж» (место нахождения: <text:span text:style-name="T3">ул. Мира, д. 6, г. Дорогобуж</text:span><text:span text:style-name="T4">, Смоленская обл., 215713</text:span>; основной вид деятельности – производство удобрений и азотных соединений) о приобретении 100% голосующих акций Закрытого акционерного общества «Верхнекамская Калийная Компания» (место нахождения: ул. Гагарина, д. 10, <text:s text:c="2"/>г. Березники, Пермский край, 618419; основной вид деятельности – добыча минерального сырья для химических производств и производства удобрений), и приняла решение об удовлетворении данного ходатайства.</text:h>
      <text:p text:style-name="P13"/>
      <text:p text:style-name="P4"/>
      <text:p text:style-name="P12">                                                                                                           <text:s text:c="16"/><text:span text:style-name="T1">А.Г. Цыганов</text:span></text:p>
      <text:h text:style-name="Heading_20_2" text:outline-level="2"/>
      <text:h text:style-name="P11" text:outline-level="2"/>
      <text:h text:style-name="P11" text:outline-level="2"/>
      <text:h text:style-name="P11" text:outline-level="2"/>
      <text:p text:style-name="P8"/>
      <text:p text:style-name="P8"/>
      <text:p text:style-name="P8"/>
      <text:h text:style-name="P11" text:outline-level="2"/>
      <text:p text:style-name="P3"/>
      <text:p text:style-name="P3">Р. А. Шеянов</text:p>
      <text:p text:style-name="P3">(499) 755-23-23, доб. 088-6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C9A9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5C9A9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6:45:34.80</meta:creation-date>
    <meta:generator>OpenOffice.org/3.4.1$Win32 OpenOffice.org_project/341m1$Build-9593</meta:generator>
    <dc:date>2017-05-10T19:50:07.02</dc:date>
    <meta:print-date>2017-05-04T10:30:26.11</meta:print-date>
    <meta:editing-duration>PT1M11S</meta:editing-duration>
    <meta:editing-cycles>1</meta:editing-cycles>
    <meta:document-statistic meta:table-count="0" meta:image-count="1" meta:object-count="0" meta:page-count="1" meta:paragraph-count="8" meta:word-count="102" meta:character-count="1043"/>
    <meta:user-defined meta:name="Поле 1"/>
    <meta:user-defined meta:name="Поле 2"/>
    <meta:user-defined meta:name="Поле 3"/>
    <meta:user-defined meta:name="Поле 4"/>
  </office:meta>
</office:document-meta>
</file>