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DA40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top="0cm" fo:margin-bottom="0cm" style:line-height-at-least="0.64cm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8" style:family="paragraph" style:parent-style-name="Standard">
      <style:paragraph-properties style:line-height-at-least="0.64cm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style:line-height-at-least="0.64cm"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0" style:family="paragraph" style:parent-style-name="Standard">
      <style:paragraph-properties style:line-height-at-least="0.64cm"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1" style:family="paragraph" style:parent-style-name="Standard">
      <style:paragraph-properties style:line-height-at-least="0.64cm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23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 style:master-page-name="First_20_Page">
      <style:paragraph-properties style:line-height-at-least="0.64cm" fo:text-align="center" style:justify-single-word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 style:font-name-asian="Times New Roman" style:font-name-complex="Times New Roman"/>
    </style:style>
    <style:style style:name="T3" style:family="text">
      <style:text-properties fo:language="en" fo:country="US" style:font-name-asian="Times New Roman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NewRomanPSMT" fo:language="ru" fo:country="RU" fo:font-style="normal" style:font-name-asian="TimesNewRomanPSMT" style:font-style-asian="normal" style:font-name-complex="TimesNewRomanPSMT" style:font-style-complex="normal"/>
    </style:style>
    <style:style style:name="T8" style:family="text">
      <style:text-properties fo:color="#000000" style:font-name="TimesNewRomanPSMT" style:font-name-asian="TimesNewRomanPSMT" style:font-name-complex="TimesNewRomanPSMT"/>
    </style:style>
    <style:style style:name="T9" style:family="text">
      <style:text-properties fo:color="#000000" style:font-name="TimesNewRomanPSMT" fo:font-style="normal" style:font-name-asian="TimesNewRomanPSMT" style:font-style-asian="normal" style:font-name-complex="TimesNewRomanPSMT" style:font-style-complex="normal"/>
    </style:style>
    <style:style style:name="T10" style:family="text">
      <style:text-properties fo:color="#000000" style:font-name="TimesNewRomanPSMT" fo:language="en" fo:country="US" fo:font-style="normal" style:font-name-asian="TimesNewRomanPSMT" style:font-style-asian="normal" style:font-name-complex="TimesNewRomanPSMT" style:font-style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language="en" fo:country="US"/>
    </style:style>
    <style:style style:name="T21" style:family="text">
      <style:text-properties fo:color="#000000" fo:font-size="14pt" fo:background-color="#ffffff"/>
    </style:style>
    <style:style style:name="T22" style:family="text">
      <style:text-properties fo:color="#000000" fo:background-color="transparent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background-color="transparent" style:font-name-asian="Times New Roman" style:font-name-complex="Times New Roman"/>
    </style:style>
    <style:style style:name="T31" style:family="text">
      <style:text-properties fo:language="ru" fo:country="RU" style:font-name-asian="Times New Roman" style:font-name-complex="Times New Roman"/>
    </style:style>
    <style:style style:name="T32" style:family="text">
      <style:text-properties style:font-name="Times New Roman" fo:language="ru" fo:country="RU" fo:background-color="transparent" style:font-name-complex="Times New Roman CYR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bold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4" style:family="text">
      <style:text-properties style:font-name="Times New Roman1" fo:language="ru" fo:country="RU"/>
    </style:style>
    <style:style style:name="T4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background-color="transparent" style:font-name-asian="Times New Roman" style:font-name-complex="Times New Roman"/>
    </style:style>
    <style:style style:name="T48" style:family="text">
      <style:text-properties fo:font-size="14pt"/>
    </style:style>
    <style:style style:name="T49" style:family="text">
      <style:text-properties fo:font-size="14pt" fo:background-color="#ffffff"/>
    </style:style>
    <style:style style:name="T50" style:family="text">
      <style:text-properties fo:font-size="14pt" fo:background-color="#ffffff" style:font-size-asian="14pt" style:font-size-complex="14pt"/>
    </style:style>
    <style:style style:name="T51" style:family="text">
      <style:text-properties fo:font-size="14pt" fo:language="en" fo:country="US" fo:background-color="#ffffff"/>
    </style:style>
    <style:style style:name="T5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d0692-2541-40a2-9ff5-15db0feda06a" text:name="BossProviderVariable"/>
      </text:user-field-decls>
      <text:p text:style-name="P24"><text:span text:style-name="T28">ПОСТАНОВЛЕНИЕ</text:span></text:p>
      <text:p text:style-name="P18"><text:span text:style-name="T5">о </text:span><text:span text:style-name="T6">прекращении производства</text:span><text:span text:style-name="T8"> по делу</text:span><text:span text:style-name="T9"> </text:span><text:span text:style-name="T7">об административном правонарушении</text:span></text:p>
      <text:p text:style-name="P18"><text:span text:style-name="T7">№ 4-</text:span><text:span text:style-name="T10">1</text:span><text:span text:style-name="T7">9.5-</text:span><text:span text:style-name="T10">1682</text:span><text:span text:style-name="T7">/00-</text:span><text:span text:style-name="T10">09</text:span><text:span text:style-name="T7">-1</text:span><text:span text:style-name="T10">6</text:span></text:p>
      <text:p text:style-name="P19"/>
      <text:p text:style-name="P21">«<text:span text:style-name="T29">25</text:span>» <text:span text:style-name="T29">апреля</text:span> 2017 г. <text:s text:c="87"/>г. Москва</text:p>
      <text:p text:style-name="P20"/>
      <text:p text:style-name="P15"><text:span text:style-name="T11">Я, заместитель руководителя ФАС России Пузыревский Сергей Анатольевич,</text:span><text:span text:style-name="T19"> рассмотрев протокол и материалы дела об административном правонарушении № 4-19.5-1682/00-09-16 возбужденного в отношении </text:span><text:span text:style-name="T20">Google</text:span><text:span text:style-name="T4"> </text:span><text:span text:style-name="T20">Inc</text:span><text:span text:style-name="T19">. </text:span><text:span text:style-name="T20">(1600 Amphitheatre Parkway, Mountain View, California, </text:span><text:span text:style-name="T19">94043</text:span><text:span text:style-name="T20">, United States of </text:span><text:span text:style-name="T19">America)</text:span><text:span text:style-name="T21">,</text:span><text:span text:style-name="T12"> в отсутствии законного представителя </text:span><text:span text:style-name="T13">Google Inc.</text:span><text:span text:style-name="T12">, надлежащим образом уведомленного о времени и месте рассмотрения дела об административном правонарушении № 4-19.5-1682/00-09-16, в присутствии з</text:span><text:span text:style-name="T16">ащитников: </text:span><text:span text:style-name="T15">&lt;...&gt;</text:span><text:span text:style-name="T16">, которым</text:span><text:span text:style-name="T12">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 и представителей, предусмотренные статьей 25.5 КоАП, права потерпевшего, предусмотренные статьей 25.2 КоАП,</text:span></text:p>
      <text:p text:style-name="P7"> </text:p>
      <text:p text:style-name="P5"><text:span text:style-name="Основной_20_шрифт_20_абзаца"><text:span text:style-name="T32">УСТАНОВИЛ:</text:span></text:span></text:p>
      <text:p text:style-name="P16"/>
      <text:p text:style-name="P13"><text:span text:style-name="T33">Решением по делу № 1-14-21/00-11-15 (исх. от 18.09.2015 № АД/54066/15) (далее — Решение ФАС России) действия Google Inc., выразившиеся в предоставлении контрагентам - производителям мобильных устройств для предустановки на Мобильные устройства, предназначенные для введения в оборот на территории Российской Федерации, под управлением операционной системы Андроид </text:span><text:span text:style-name="Основной_20_шрифт_20_абзаца"><text:span text:style-name="T35">(далее - ОС «Андроид»)</text:span></text:span><text:span text:style-name="T33">, магазина приложений Google Play при следующих условиях:</text:span></text:p>
      <text:p text:style-name="P14">- обязательной предустановки совместно с магазином приложений Google Play совокупности иных приложений, продуктов, сервисов Google;</text:p>
      <text:p text:style-name="P14">- обязательной предустановки на мобильные устройства и/или настройки на мобильных устройствах совместно с магазином приложений Google Play поисковой системы Google в качестве поисковой системы по умолчанию;</text:p>
      <text:p text:style-name="P14">- обязательного размещения предустанавливаемых совместно с магазином приложений Google Play иных приложений Google строго в определенных <text:soft-page-break/>Google местах на экране Мобильного устройства;</text:p>
      <text:p text:style-name="P14">- соблюдения запрета на предустановку приложений, продуктов, сервисов, разработанных иными хозяйствующими субъектами, в том числе обеспеченного предоставлением со стороны Google Inc. и Google Ireland Limited вознаграждения или иного материального стимулирования, что привело и может привести к ограничению конкуренции, признаны нарушением части 1 статьи 10 <text:span text:style-name="Основной_20_шрифт_20_абзаца"><text:span text:style-name="T37">Федерального закона от 26.07.2006 № 135-ФЗ «О защите конкуренции» (далее - </text:span></text:span>Закона о защите конкуренции).</text:p>
      <text:p text:style-name="P14">На основании Решения ФАС России <text:span text:style-name="T1">Google Inc. <text:s/></text:span>выдано предписание (исх. от 18.<text:span text:style-name="T1">09.2015 </text:span><text:span text:style-name="T29">№ АД/54067/15) </text:span>о прекращении нарушения антимонопольного законодательства (далее - Предписание ФАС России), в соответствии с которым:</text:p>
      <text:p text:style-name="P13"><text:span text:style-name="Основной_20_шрифт_20_абзаца"><text:span text:style-name="T38">1. </text:span></text:span><text:span text:style-name="Основной_20_шрифт_20_абзаца"><text:span text:style-name="T40">Google Inc. и Google Ireland Limited</text:span></text:span><text:span text:style-name="Основной_20_шрифт_20_абзаца"><text:span text:style-name="T38"> в срок до 18.11.2015 надлежало прекратить нарушение части 1 статьи 10 Закона о защите конкуренции, выразившееся в</text:span></text:span><text:span text:style-name="Основной_20_шрифт_20_абзаца"><text:span text:style-name="T35"> предоставлении контрагентам - производителям мобильных устройств для предустановки на мобильные устройства, предназначенные для введения в оборот на территории Российской Федерации, под управлением ОС «Андроид», магазина приложений </text:span></text:span><text:span text:style-name="Основной_20_шрифт_20_абзаца"><text:span text:style-name="T36">Google</text:span></text:span><text:span text:style-name="Основной_20_шрифт_20_абзаца"><text:span text:style-name="T38"> </text:span></text:span><text:span text:style-name="Основной_20_шрифт_20_абзаца"><text:span text:style-name="T36">Play</text:span></text:span><text:span text:style-name="Основной_20_шрифт_20_абзаца"><text:span text:style-name="T38"> </text:span></text:span><text:span text:style-name="Основной_20_шрифт_20_абзаца"><text:span text:style-name="T35">при следующих условиях</text:span></text:span><text:span text:style-name="Основной_20_шрифт_20_абзаца"><text:span text:style-name="T38">: </text:span></text:span></text:p>
      <text:p text:style-name="P14">1.1 о соблюдении запрета на предустановку приложений, продуктов, сервисов, разработанных иными хозяйствующими субъектами, в том числе обеспеченного предоставлением со стороны <text:span text:style-name="T1">Google</text:span> вознаграждения <text:span text:style-name="Основной_20_шрифт_20_абзаца"><text:span text:style-name="T37">контрагентам–производителям мобильных устройств под управлением ОС«Андроид» </text:span></text:span>или иного материального стимулирования;</text:p>
      <text:p text:style-name="P14">1.2 об обязательной предустановк<text:span text:style-name="T29">е</text:span> совместно с магазином приложений Google Play совокупности иных приложений, продуктов, сервисов <text:span text:style-name="T1">Google</text:span>;</text:p>
      <text:p text:style-name="P14">1.3 об обязательной предустановке на мобильные устройства и/или настройке на мобильных устройствах совместно с магазином приложений <text:span text:style-name="T1">Google</text:span> <text:span text:style-name="T1">Play</text:span> поисковой системы <text:span text:style-name="T1">Google</text:span> в качестве поисковой системы «по умолчанию»;</text:p>
      <text:p text:style-name="P13"><text:span text:style-name="T33">1.4 об обязательном размещении предустанавливаемых совместно с магазином приложений </text:span><text:span text:style-name="T34">Google</text:span><text:span text:style-name="T33"> </text:span><text:span text:style-name="T34">Play</text:span><text:span text:style-name="T33"> иных приложений </text:span><text:span text:style-name="T34">Google</text:span><text:span text:style-name="T33"> строго в определенных </text:span><text:span text:style-name="T34">Google</text:span><text:span text:style-name="T33"> местах на экране мобильного устройства.</text:span></text:p>
      <text:p text:style-name="P13"><text:span text:style-name="Основной_20_шрифт_20_абзаца"><text:span text:style-name="T38">2. </text:span></text:span><text:span text:style-name="Основной_20_шрифт_20_абзаца"><text:span text:style-name="T40">Google Inc. и Google Ireland Limited </text:span></text:span><text:span text:style-name="Основной_20_шрифт_20_абзаца"><text:span text:style-name="T38">надлежало не обуславливать предустановку магазина приложений </text:span></text:span><text:span text:style-name="Основной_20_шрифт_20_абзаца"><text:span text:style-name="T40">Google</text:span></text:span><text:span text:style-name="Основной_20_шрифт_20_абзаца"><text:span text:style-name="T38"> </text:span></text:span><text:span text:style-name="Основной_20_шрифт_20_абзаца"><text:span text:style-name="T40">Play, </text:span></text:span><text:span text:style-name="Основной_20_шрифт_20_абзаца"><text:span text:style-name="T38">предоставляемого контрагентам-производителям мобильных устройств, работающих под управлением ОС «Андроид», для мобильных устройств, работающих под управлением ОС Андроид,» предназначенных для введения в оборот на </text:span></text:span><text:soft-page-break/><text:span text:style-name="Основной_20_шрифт_20_абзаца"><text:span text:style-name="T38">территории Российской Федерации, следующими требованиями:</text:span></text:span></text:p>
      <text:p text:style-name="P13"><text:span text:style-name="Основной_20_шрифт_20_абзаца"><text:span text:style-name="T38">2.1 об обязательной предустановке иных приложений, продуктов, сервисов Google;</text:span></text:span></text:p>
      <text:p text:style-name="P13"><text:span text:style-name="Основной_20_шрифт_20_абзаца"><text:span text:style-name="T38">2.2 об обязательном размещении предустанавливаемых совместно с магазином приложений </text:span></text:span><text:span text:style-name="Основной_20_шрифт_20_абзаца"><text:span text:style-name="T40">Google Play </text:span></text:span><text:span text:style-name="Основной_20_шрифт_20_абзаца"><text:span text:style-name="T38">иных приложений Google на главном экране или на уровень ниже главного экрана;</text:span></text:span></text:p>
      <text:p text:style-name="P13"><text:span text:style-name="Основной_20_шрифт_20_абзаца"><text:span text:style-name="T38">2.3 об обязательной предустановке на мобильные устройства и/или настройке на мобильных устройствах совместно с магазином приложений </text:span></text:span><text:span text:style-name="Основной_20_шрифт_20_абзаца"><text:span text:style-name="T40">Google</text:span></text:span><text:span text:style-name="Основной_20_шрифт_20_абзаца"><text:span text:style-name="T38"> </text:span></text:span><text:span text:style-name="Основной_20_шрифт_20_абзаца"><text:span text:style-name="T40">Play</text:span></text:span><text:span text:style-name="Основной_20_шрифт_20_абзаца"><text:span text:style-name="T38"> поисковой системы </text:span></text:span><text:span text:style-name="Основной_20_шрифт_20_абзаца"><text:span text:style-name="T40">Google</text:span></text:span><text:span text:style-name="Основной_20_шрифт_20_абзаца"><text:span text:style-name="T38"> в качестве поисковой системы «по умолчанию»;</text:span></text:span></text:p>
      <text:p text:style-name="P13"><text:span text:style-name="Основной_20_шрифт_20_абзаца"><text:span text:style-name="T38">2.4 о соблюдении запрета на предустановку приложений, продуктов, </text:span></text:span><text:span text:style-name="Основной_20_шрифт_20_абзаца"><text:span text:style-name="T38">сервисов, разработанных иными хозяйствующими субъектами, в том числе </text:span></text:span><text:span text:style-name="Основной_20_шрифт_20_абзаца"><text:span text:style-name="T38">обеспеченного вознаграждением контрагентам - производителям мобильных устройств под управлением ОС «Андроид» или иным материальным стимулированием.</text:span></text:span></text:p>
      <text:p text:style-name="P13"><text:span text:style-name="Основной_20_шрифт_20_абзаца"><text:span text:style-name="T38">3. </text:span></text:span><text:span text:style-name="Основной_20_шрифт_20_абзаца"><text:span text:style-name="T40">Google Inc. и Google Ireland Limited</text:span></text:span><text:span text:style-name="Основной_20_шрифт_20_абзаца"><text:span text:style-name="T38"> надлежало в срок до 18.11.2015 совершить все действия, необходимые для внесения изменений во все действующие соглашения/договоры, содержащие требования, указанные в пункте 1 предписания, заключенные компаниями или от имени компаний Google Inc. и Google Ireland Limited с контрагентами – производителями мобильных устройств, работающих под управлением ОС «Андроид», предназначенных для введения в оборот на территории Российской Федерации.</text:span></text:span></text:p>
      <text:p text:style-name="P13"><text:span text:style-name="Основной_20_шрифт_20_абзаца"><text:span text:style-name="T38">4. </text:span></text:span><text:span text:style-name="Основной_20_шрифт_20_абзаца"><text:span text:style-name="T40">Google Inc.</text:span></text:span><text:span text:style-name="Основной_20_шрифт_20_абзаца"><text:span text:style-name="T38"> надлежало в срок до 18.11.2015 проинформировать пользователей мобильных устройств под управлением ОС «Андроид», распространенных на территории Российской Федерации, о возможности деактивации предустановленных приложений </text:span></text:span><text:span text:style-name="Основной_20_шрифт_20_абзаца"><text:span text:style-name="T40">Google,</text:span></text:span><text:span text:style-name="Основной_20_шрифт_20_абзаца"><text:span text:style-name="T38"> изменения поисковой машины в браузере Google Chrome, о возможности установки иного виджета поиска и установки иных приложений, аналогичных входящим в пакет </text:span></text:span><text:span text:style-name="Основной_20_шрифт_20_абзаца"><text:span text:style-name="T40">GMS, </text:span></text:span><text:span text:style-name="Основной_20_шрифт_20_абзаца"><text:span text:style-name="T38">а также о возможности изменения расположения иконок на экране устройства в форме уведомления, которое должно быть выведено на экран мобильного устройства.</text:span></text:span></text:p>
      <text:p text:style-name="P14"><text:span text:style-name="T1">5. Google Inc. и Google Ireland Limited </text:span>в течение 10 дней с момента исполнения предписания надлежало письменно сообщить в ФАС России о его исполнении с приложением соответствующих надлежащим образом оформленных доказательств.</text:p>
      <text:p text:style-name="P14"><text:span text:style-name="T1">Google Inc. и Google Ireland Limited </text:span>10.12.2015 обратились в Арбитражный суд г. Москвы с исковым заявлением об оспаривании Решения <text:soft-page-break/>ФАС России Предписания ФАС России <text:span text:style-name="T29">по делу </text:span>№ 1-14-21/00-11-15. Определением суда от 16.12.2015 по делу № А40-240628/2015 данное заявление было принято к производству.</text:p>
      <text:p text:style-name="P14">Решением Арбитражного суда г. Москвы от 15.03.2016 по делу № А40-240628/2015, оставленным без изменения постановлением Девятого арбитражного апелляционного суда от 1<text:span text:style-name="T22">9.08.2016, Google Inc. и Google Ireland Limited было отказано в удовлетворении требований о признании незаконным Решения и Предписания ФАС России по делу № 1-14-21/00-11-15.</text:span></text:p>
      <text:p text:style-name="P9"><text:span text:style-name="T44">В установленный срок Предписание ФАС России исполнено не было, в связи чем постановлением о наложении штрафа по делу об административном правонарушении № 4-19.5-1126/00-11-16 от 02.11.2016 </text:span><text:span text:style-name="T1">Google Inc. </text:span><text:span text:style-name="T29">привлечена к </text:span><text:span text:style-name="T29">административной ответственности.</text:span></text:p>
      <text:p text:style-name="P13"><text:span text:style-name="T17">В связи с привлечением </text:span><text:span text:style-name="Основной_20_шрифт_20_абзаца"><text:span text:style-name="T14">Google Inc. </text:span></text:span><text:span text:style-name="T17">к административной ответственности за невыполнение в установленный срок </text:span><text:span text:style-name="T18">Предписания ФАС России</text:span><text:span text:style-name="T17"> Комиссия ФАС России по рассмотрению дела о нарушении антимонопольного законодательства вынесла определение от 03.11.2016 об установлении новых сроков исполнения Предписания ФАС России (исх. 03.11.2016 № АД/76862/16)(далее — Определение).</text:span></text:p>
      <text:p text:style-name="P13"><text:span text:style-name="Основной_20_шрифт_20_абзаца"><text:span text:style-name="T38">Google Inc. надлежало исполнить Предписание ФАС России в течение </text:span></text:span><text:span text:style-name="Основной_20_шрифт_20_абзаца"><text:span text:style-name="T40">14</text:span></text:span><text:span text:style-name="Основной_20_шрифт_20_абзаца"><text:span text:style-name="T38"> дней со дня получения </text:span></text:span><text:span text:style-name="Основной_20_шрифт_20_абзаца"><text:span text:style-name="T39">Определения</text:span></text:span><text:span text:style-name="Основной_20_шрифт_20_абзаца"><text:span text:style-name="T38"> и в течение </text:span></text:span><text:span text:style-name="Основной_20_шрифт_20_абзаца"><text:span text:style-name="T40">3</text:span></text:span><text:span text:style-name="Основной_20_шрифт_20_абзаца"><text:span text:style-name="T38"> дней с момента исполнения </text:span></text:span><text:span text:style-name="Основной_20_шрифт_20_абзаца"><text:span text:style-name="T39">Предписания ФАС России</text:span></text:span><text:span text:style-name="Основной_20_шрифт_20_абзаца"><text:span text:style-name="T38"> письменно сообщить в ФАС России о его исполнении с приложением соответствующих надлежащим образом оформленных доказательств.</text:span></text:span></text:p>
      <text:p text:style-name="P13"><text:span text:style-name="T19">Определение направлено в адрес </text:span><text:span text:style-name="Основной_20_шрифт_20_абзаца"><text:span text:style-name="T38">Google Inc. 09.11.2016 отправлением </text:span></text:span><text:span text:style-name="Основной_20_шрифт_20_абзаца"><text:span text:style-name="T40">DHL Express, </text:span></text:span><text:span text:style-name="Основной_20_шрифт_20_абзаца"><text:span text:style-name="T38">транспортная накладная 69 0625 2581. Получено Google Inc.</text:span></text:span><text:span text:style-name="Основной_20_шрифт_20_абзаца"><text:span text:style-name="T40"> </text:span></text:span><text:span text:style-name="Основной_20_шрифт_20_абзаца"><text:span text:style-name="T38">11.11.2016.</text:span></text:span></text:p>
      <text:p text:style-name="P9"><text:span text:style-name="Основной_20_шрифт_20_абзаца"><text:span text:style-name="T41">П</text:span></text:span><text:span text:style-name="Основной_20_шрифт_20_абзаца"><text:span text:style-name="T42">редписание ФАС России должно было быть и<text:tab/>усполнено </text:span></text:span><text:span text:style-name="Основной_20_шрифт_20_абзаца"><text:span text:style-name="T41">Google Inc. в срок </text:span></text:span><text:span text:style-name="Основной_20_шрифт_20_абзаца"><text:span text:style-name="T42">до 25.11.2016</text:span></text:span><text:span text:style-name="Основной_20_шрифт_20_абзаца"><text:span text:style-name="T43"> </text:span></text:span><text:span text:style-name="Основной_20_шрифт_20_абзаца"><text:span text:style-name="T42">и </text:span></text:span><text:span text:style-name="Основной_20_шрифт_20_абзаца"><text:span text:style-name="T41">Google Inc.</text:span></text:span><text:span text:style-name="Основной_20_шрифт_20_абзаца"><text:span text:style-name="T42"> надлежало представить в ФАС России доказательства его исполнения</text:span></text:span><text:span text:style-name="Основной_20_шрифт_20_абзаца"><text:span text:style-name="T41"> в срок </text:span></text:span><text:span text:style-name="Основной_20_шрифт_20_абзаца"><text:span text:style-name="T42">до 28.11.2016. </text:span></text:span></text:p>
      <text:p text:style-name="P13"><text:span text:style-name="Основной_20_шрифт_20_абзаца"><text:span text:style-name="T38">По состоянию на 30.11.2016 от Google Inc.</text:span></text:span><text:span text:style-name="Основной_20_шрифт_20_абзаца"><text:span text:style-name="T40"> </text:span></text:span><text:span text:style-name="Основной_20_шрифт_20_абзаца"><text:span text:style-name="T38">в адрес ФАС России уведомления об исполнении Предписания ФАС России не поступило.</text:span></text:span></text:p>
      <text:p text:style-name="P14"><text:span text:style-name="T22">Частью 4 статьи 51 </text:span><text:span text:style-name="T23">Закона о защите конкуренции </text:span><text:span text:style-name="T22">установлено, что п</text:span><text:span text:style-name="T45">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 Неисполнение в срок указанного предписания является нарушением антимонопольного законодательства.</text:span></text:p>
      <text:p text:style-name="P14"><text:soft-page-break/><text:span text:style-name="T24">В соответствии с ч</text:span><text:span text:style-name="T25">астью 2.2 статьи 19.5 КоАП н</text:span><text:span text:style-name="T26">евыполнение в установленный срок законного решения, предписания федерального антимонопольного органа,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 влечет наложение административного штрафа на на юридических лиц в размере от трехсот тысяч до пятисот тысяч рублей.</text:span></text:p>
      <text:p text:style-name="P10"><text:span text:style-name="T47">19.10.2016 </text:span><text:span text:style-name="T2">Google Inc. </text:span><text:span text:style-name="T30">обратилась в Арбитражный суд Московского округа с кассационной жалобой на решение Арбитражного суда г. Москвы от 15.03.2016, на постановление Девятого арбитражного апелляционного суда от </text:span><text:span text:style-name="T30">19.08.2016 по делу № А40-240628/2015.</text:span></text:p>
      <text:p text:style-name="P10"><text:span text:style-name="T30">Определением о принятии кассационной жалобы к производству от 31.10.2016 Арбитражный суд Московского округа принял кассационную жалобу </text:span><text:span text:style-name="T2">Google Inc. </text:span><text:span text:style-name="T30">к производству.</text:span></text:p>
      <text:p text:style-name="P10"><text:span text:style-name="T30">Постановлением Арбитражного суда Московского округа от 20.04.2017 по делу № А40-240628/2015, по заявлению </text:span><text:span text:style-name="T2">Google Inc. </text:span><text:span text:style-name="T30">и </text:span><text:span text:style-name="T2">Google Ireland Limited </text:span><text:span text:style-name="T30">об оспаривании Решения и Предписания ФАС России по делу № 1-14-21/00-11-15, между ФАС России и компаниями </text:span><text:span text:style-name="T2">Google Inc </text:span><text:span text:style-name="T30">и </text:span><text:span text:style-name="T2">Google Ireland Limited у</text:span><text:span text:style-name="T30">тверждено мировое соглашение (далее — Мировое соглашение).</text:span></text:p>
      <text:p text:style-name="P10"><text:span text:style-name="T31">Как следует из пункта 2 Мирового соглашения </text:span><text:span text:style-name="T3">Google Ireland Limited,</text:span><text:span text:style-name="T31"> </text:span><text:span text:style-name="T3">Google Inc. </text:span><text:span text:style-name="T31">и ФАС России с учетом позиции, изложенной в Решении ФАС России, обеспечить соответствие деятельности </text:span><text:span text:style-name="T3">Google Ireland Limited </text:span><text:span text:style-name="T31">и </text:span><text:span text:style-name="T3">Google Inc. </text:span><text:span text:style-name="T31">требованиям российского антимонопольного законодательства, </text:span><text:span text:style-name="T3">Google Ireland Limited </text:span><text:span text:style-name="T31">и </text:span><text:span text:style-name="T3">Google Inc. </text:span><text:span text:style-name="T31">необходимо совершить указанные в Мировом соглашении действия.</text:span></text:p>
      <text:p text:style-name="P10"><text:span text:style-name="T31">Пунктами 4 - 9 Мирового соглашения установлены обязанности </text:span><text:span text:style-name="T3">Google Inc. </text:span><text:span text:style-name="T31">и </text:span><text:span text:style-name="T3">Google Ireland Limited, </text:span><text:span text:style-name="T31">исполнение которых позволит обеспечить соответствие деятельности </text:span><text:span text:style-name="T3">Google Ireland Limited </text:span><text:span text:style-name="T31">и </text:span><text:span text:style-name="T3">Google Inc. </text:span><text:span text:style-name="T31">требованиям антимонопольного законодательства</text:span><text:span text:style-name="T3">.</text:span></text:p>
      <text:p text:style-name="P10"><text:span text:style-name="T31">Как следует из пункта 10 Мирового соглашения ФАС России признает, что за счет полной и надлежащей реализации мер, приведенных в пунктах 4 - 9 Мирового соглашения, </text:span><text:span text:style-name="T3">Google Inc. </text:span><text:span text:style-name="T31">и </text:span><text:span text:style-name="T3">Google Ireland Limited </text:span><text:span text:style-name="T31">устранят последствия обстоятельств, вызвавших издание Решения по делу № 1-14-21/00-11-15, в результате чего цели, для которых ранее было выдано Предписание ФАС России, будут достигнуты, Предписание ФАС России будет признано полностью исполненным, а основания для понуждения к исполнению </text:span><text:soft-page-break/><text:span text:style-name="T31">Предписания ФАС России прекратят существовать.</text:span></text:p>
      <text:p text:style-name="P10"><text:span text:style-name="T31">Пунктом 12 Мирового соглашения </text:span><text:span text:style-name="T3">Google Inc. </text:span><text:span text:style-name="T31">и </text:span><text:span text:style-name="T3">Google Ireland Limited </text:span><text:span text:style-name="T31">обязуются представить ФАС России письменное надлежащего исполнения своих обязательств в соответствии с подпунктами 4.1 — 4.3 и пунктом 8 Мирового соглашения не позднее чем через 40 календарных дней с даты утверждения Мирового соглашения Арбитражным судом Московского округа.</text:span></text:p>
      <text:p text:style-name="P10"><text:span text:style-name="T31">Пунктом 13 Мирового соглашения </text:span><text:span text:style-name="T3">Google Inc. </text:span><text:span text:style-name="T31">и </text:span><text:span text:style-name="T3">Google Ireland Limited </text:span><text:span text:style-name="T31">обязуются представить ФАС России представительное фотографическое изображение экрана выбора, показываемого на Существующем Устройстве согласно пункту 6.1 Мирового соглашения, в срок до 10 сентября 2017 года.</text:span></text:p>
      <text:p text:style-name="P10"><text:span text:style-name="T31">Таким образом, действие Предписания ФАС России, в том числе по </text:span><text:span text:style-name="T31">срокам его исполнения, скорректировано</text:span><text:span text:style-name="T3"> </text:span><text:span text:style-name="T31">Мировым соглашением.</text:span></text:p>
      <text:p text:style-name="P10"><text:span text:style-name="T31">Учитывая изложенное, в действиях </text:span><text:span text:style-name="T3">Google Inc. </text:span><text:span text:style-name="T31">на момент рассмотрения настоящего дела отсутствует событие административного правонарушения.</text:span></text:p>
      <text:p text:style-name="P13"><text:span text:style-name="T27">Как следует из пункта 1 части 1 статьи 24.5 КоАП п</text:span><text:span text:style-name="T46">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span></text:p>
      <text:p text:style-name="P8"><text:span text:style-name="T48">На основании изложенного, руководствуясь пунктом 1 части 1 статьи 24.5 КоАП,</text:span></text:p>
      <text:p text:style-name="P6">ПОСТАНОВИЛ:</text:p>
      <text:p text:style-name="P8"> </text:p>
      <text:p text:style-name="P8"><text:span text:style-name="T49">Производство по делу № 4-19.5-1682/00-09-16 возбужденному в отношении </text:span><text:span text:style-name="T51">Google</text:span><text:span text:style-name="T52"> </text:span><text:span text:style-name="T51">Inc</text:span><text:span text:style-name="T49">. (1600 </text:span><text:span text:style-name="T51">Amphitheatre</text:span><text:span text:style-name="T52"> </text:span><text:span text:style-name="T51">Parkway</text:span><text:span text:style-name="T49">, </text:span><text:span text:style-name="T51">Mountain</text:span><text:span text:style-name="T52"> </text:span><text:span text:style-name="T51">View</text:span><text:span text:style-name="T49">, </text:span><text:span text:style-name="T51">California</text:span><text:span text:style-name="T49">, 94043, </text:span><text:span text:style-name="T51">United</text:span><text:span text:style-name="T52"> </text:span><text:span text:style-name="T51">States</text:span><text:span text:style-name="T52"> </text:span><text:span text:style-name="T51">of</text:span><text:span text:style-name="T52"> </text:span><text:span text:style-name="T49">America)</text:span><text:span text:style-name="T50">, прекратить в связи с отсутствием события административного правонарушения.</text:span></text:p>
      <text:p text:style-name="P11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8"><text:span text:style-name="T4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3DA40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4723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3DA40B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47234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47234(1) </text:p></draw:text-box></draw:frame><draw:frame draw:style-name="Mfr2" draw:name="SpdBarcode" text:anchor-type="paragraph" svg:x="0cm" svg:width="3.6cm" svg:height="0.78cm" draw:z-index="8"><draw:image xlink:href="Pictures/10000201000000780000001A13DA40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1:12:38.84</meta:creation-date>
    <meta:generator>OpenOffice.org/3.4.1$Win32 OpenOffice.org_project/341m1$Build-9593</meta:generator>
    <dc:date>2017-05-10T19:53:02.78</dc:date>
    <meta:document-statistic meta:table-count="0" meta:image-count="2" meta:object-count="0" meta:page-count="6" meta:paragraph-count="57" meta:word-count="1681" meta:character-count="13328"/>
    <meta:user-defined meta:name="Поле 1"/>
    <meta:user-defined meta:name="Поле 2"/>
    <meta:user-defined meta:name="Поле 3"/>
    <meta:user-defined meta:name="Поле 4"/>
  </office:meta>
</office:document-meta>
</file>