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5B1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8pt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0" style:family="paragraph" style:parent-style-name="Standard">
      <style:paragraph-properties fo:margin-left="0cm" fo:margin-right="0cm" fo:text-indent="9.608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9.60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indent="9.608cm" style:auto-text-indent="false"/>
      <style:text-properties style:font-name="Times New Roman1" fo:font-size="14pt"/>
    </style:style>
    <style:style style:name="P14" style:family="paragraph" style:parent-style-name="Standard" style:master-page-name="First_20_Page">
      <style:paragraph-properties fo:margin-left="0cm" fo:margin-right="0cm" fo:text-indent="9.608cm" style:auto-text-indent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653ab-ecb1-4c29-84bd-4e47b095c485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5"> </text:p>
      <text:p text:style-name="P9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рассмотрела ходатайство компании «Чэнду Тексент Инвайронмент Ко., Лтд.» (место нахождения: </text:span><text:span text:style-name="T4">№</text:span><text:span text:style-name="T3"> 188, Датун Роуд, город Датун, район Цинбайцзян, Чэнду; основной вид деятельности - </text:span><text:span text:style-name="T2">очистка сточных вод</text:span><text:span text:style-name="T3">) о приобретении прав, позволяющих определять условия предпринимательской деятельности ООО «АКСЕПТЕНС ГРУП» <text:s/>(место нахождения:</text:span><text:span text:style-name="T7"> </text:span><text:span text:style-name="T3">ул. Скаковая, д. 32, стр. 2, Москва, 125040; основной вид деятельности - оптовая и розничная продажа оборудования, машин, запчастей и компонентов), </text:span><text:span text:style-name="T8">поданное 07.04.2017 в соответствии со статьей 28 Закона о защите конкуренции, </text:span><text:span text:style-name="T7">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  <text:p text:style-name="P7">А.Ю. Цариковский</text:p>
      <text:p text:style-name="P7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5B1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B5B1D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29:04.58</meta:creation-date>
    <meta:generator>OpenOffice.org/3.4.1$Win32 OpenOffice.org_project/341m1$Build-9593</meta:generator>
    <dc:date>2017-05-10T19:53:49.13</dc:date>
    <meta:editing-duration>PT32M15S</meta:editing-duration>
    <meta:editing-cycles>2</meta:editing-cycles>
    <meta:print-date>2017-04-28T17:36:29.26</meta:print-date>
    <meta:document-statistic meta:table-count="0" meta:image-count="1" meta:object-count="0" meta:page-count="1" meta:paragraph-count="9" meta:word-count="132" meta:character-count="1020"/>
    <meta:user-defined meta:name="Поле 1"/>
    <meta:user-defined meta:name="Поле 2"/>
    <meta:user-defined meta:name="Поле 3"/>
    <meta:user-defined meta:name="Поле 4"/>
  </office:meta>
</office:document-meta>
</file>