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191C3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 fo:background-color="#ffffff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9" style:family="paragraph" style:parent-style-name="Standard">
      <style:paragraph-properties fo:margin-left="0cm" fo:margin-right="0cm" fo:text-indent="9.608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indent="9.608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text-indent="9.608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2" style:family="paragraph" style:parent-style-name="Standard" style:master-page-name="First_20_Page">
      <style:paragraph-properties fo:margin-left="0cm" fo:margin-right="0cm" fo:text-indent="9.608cm" style:auto-text-indent="false" style:page-number="auto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fo:font-size="10pt" style:font-size-asian="10pt" style:font-size-complex="10pt"/>
    </style:style>
    <style:style style:name="T1" style:family="text">
      <style:text-properties fo:color="#000000" style:font-name="Times New Roman" fo:font-size="14pt" fo:background-color="#ffffff" style:font-size-asian="14pt" style:font-size-complex="14pt"/>
    </style:style>
    <style:style style:name="T2" style:family="text">
      <style:text-properties fo:color="#000000" style:font-name="Times New Roman1" fo:font-size="14pt" fo:background-color="#ffffff"/>
    </style:style>
    <style:style style:name="T3" style:family="text">
      <style:text-properties fo:color="#000000" style:font-name="Times New Roman1" fo:font-size="14pt" fo:background-color="#ffffff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background-color="#ffffff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etter-spacing="normal" fo:font-style="normal" fo:background-color="#ffffff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background-color="#ffffff" style:font-size-asian="14pt" style:font-size-complex="14pt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8d67b1-9daa-4b15-bbe3-4b9452562d5e" text:name="BossProviderVariable"/>
      </text:user-field-decls>
      <text:p text:style-name="P12"/>
      <text:p text:style-name="P3"/>
      <text:p text:style-name="P3">Решение</text:p>
      <text:p text:style-name="P3">по результатам рассмотрения ходатайства</text:p>
      <text:p text:style-name="P3"> </text:p>
      <text:p text:style-name="P8"><text:span text:style-name="T1">В соответствии со статьей 33 Федерального закона от 26.07.2006 №135‑ФЗ «О защите конкуренции» (далее - Закон о защите конкуренции) Федеральная антимонопольная служба рассмотрела ходатайство </text:span><text:span text:style-name="T2">компании «СУМИТОМО ХЕВИ ИНДАСТРИЗ, ЛТД.» </text:span><text:span text:style-name="T1">(место нахождения:</text:span><text:span text:style-name="T4"> </text:span><text:span text:style-name="T3">СикнПарк Тауэр, 1-1 Осаки 2-кхомо, Шинагава-ку, Токио 141-6025, Япония</text:span><text:span text:style-name="T1">; основной вид деятельности - </text:span><text:span text:style-name="T3">проектирование, производство, монтаж, продажа и ремонт технических средств, станков, систем и комплексного приборного оборудования</text:span><text:span text:style-name="T1">) </text:span><text:span text:style-name="T3">о приобретении прав, позволяющих определять условия осуществления предпринимательской деятельности ООО «Фостер Уилер Энергиа»</text:span><text:span text:style-name="T1"> (место нахождения: </text:span><text:span text:style-name="T3">Садовническая наб., д. 79, Москва, 115035</text:span><text:span text:style-name="T1">; основной вид деятельности -</text:span><text:span text:style-name="T4"> </text:span><text:span text:style-name="T6">услуги по монтажу, ремонту и техническому обслуживанию паровых котлов</text:span><text:span text:style-name="T7">)</text:span><text:span text:style-name="T1">,</text:span><text:span text:style-name="T5"> поданное 07.04.2017 в соответствии со статьей 28 Закона о защите конкуренции, </text:span><text:span text:style-name="T4">и установила, что сделка, заявленная в ходатайстве, не приведет к ограничению конкуренции.</text:span></text:p>
      <text:p text:style-name="P7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> </text:p>
      <text:p text:style-name="P4"> </text:p>
      <text:p text:style-name="P5">А.Ю. Цариковский</text:p>
      <text:p text:style-name="P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191C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9191C3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2T15:17:20.75</meta:creation-date>
    <meta:generator>OpenOffice.org/3.4.1$Win32 OpenOffice.org_project/341m1$Build-9593</meta:generator>
    <dc:date>2017-05-10T19:54:21.39</dc:date>
    <meta:document-statistic meta:table-count="0" meta:image-count="1" meta:object-count="0" meta:page-count="1" meta:paragraph-count="10" meta:word-count="143" meta:character-count="1166"/>
    <meta:user-defined meta:name="Поле 1"/>
    <meta:user-defined meta:name="Поле 2"/>
    <meta:user-defined meta:name="Поле 3"/>
    <meta:user-defined meta:name="Поле 4"/>
  </office:meta>
</office:document-meta>
</file>