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9F7E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008c79-0713-48f1-af11-495f8bf6cf9d" text:name="BossProviderVariable"/>
      </text:user-field-decls>
      <text:p text:style-name="P24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1229/00-22-16</text:span></text:p>
      <text:p text:style-name="P8"> </text:p>
      <text:p text:style-name="P7">«02» мая 2017 г. <text:s text:c="7"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3">Я, Статс-секретарь — </text:span><text:span text:style-name="T7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229/00-22-16, возбужденного в отношении общества с ограниченной ответственностью «ОверСтиль» (далее - ООО «ОверСтиль») </text:span><text:span text:style-name="T6">(</text:span><text:span text:style-name="T7">адрес</text:span><text:span text:style-name="T6">: 101000, г. Москва, </text:span><text:span text:style-name="T8">пер. Б. Спасоглинищевский, д. 9</text:span><text:span text:style-name="T6">, ИНН 7709924809, ОГРН 1137746217718</text:span><text:span text:style-name="T9">, КПП 770901001, дата регистрации в качестве юридического лица — <text:s/>14.</text:span><text:span text:style-name="T6">03.2013)</text:span><text:span text:style-name="T2">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4-14.32-1229/00-22-16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1229/00-22-16 до 12.06.2017.</text:p>
      <text:p text:style-name="P17">2.<text:tab/>Рассмотрение дела об административном правонарушении<text:line-break/>№ 4-14.32-1229/00-22-16 отложить.</text:p>
      <text:p text:style-name="P19"><text:span text:style-name="Основной_20_шрифт_20_абзаца"><text:span text:style-name="T10">3.<text:tab/>Назначить дело об административном правонарушении № 4-14.32-1229/00-22-16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29</text:span></text:span><text:span text:style-name="Основной_20_шрифт_20_абзаца"><text:span text:style-name="T11">»</text:span></text:span><text:span text:style-name="Основной_20_шрифт_20_абзаца"><text:span text:style-name="T10"> мая 2017 года в 16 часов 25 минут по адресу: 125993, г. Москва, ул. Садовая-Кудринская, д. 11, 4 этаж, 402-В.</text:span></text:span></text:p>
      <text:p text:style-name="P15"> </text:p>
      <text:p text:style-name="P16"/>
      <text:p text:style-name="P23"><text:span text:style-name="T5"> </text:span><text:span text:style-name="T2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9F7E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63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6309(1) </text:p></draw:text-box></draw:frame><draw:frame draw:style-name="Mfr2" draw:name="SpdBarcode" text:anchor-type="paragraph" svg:x="0cm" svg:width="3.6cm" svg:height="0.78cm" draw:z-index="1"><draw:image xlink:href="Pictures/10000201000000780000001AEE9F7E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5:57:58.59</meta:creation-date>
    <meta:generator>OpenOffice.org/3.4.1$Win32 OpenOffice.org_project/341m1$Build-9593</meta:generator>
    <dc:date>2017-05-10T19:57:10.55</dc:date>
    <meta:document-statistic meta:table-count="0" meta:image-count="1" meta:object-count="0" meta:page-count="1" meta:paragraph-count="22" meta:word-count="156" meta:character-count="1409"/>
    <meta:user-defined meta:name="Поле 1"/>
    <meta:user-defined meta:name="Поле 2"/>
    <meta:user-defined meta:name="Поле 3"/>
    <meta:user-defined meta:name="Поле 4"/>
  </office:meta>
</office:document-meta>
</file>