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235D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10.00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18" style:family="paragraph" style:parent-style-name="Standard">
      <style:paragraph-properties fo:margin-left="10.003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ru" fo:country="RU" fo:font-weight="bold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normal" style:font-weight-asian="normal" style:font-weight-complex="normal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/>
    </style:style>
    <style:style style:name="P2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fo:language="ru" fo:country="RU" fo:font-weight="normal" style:font-weight-asian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size="14pt" fo:background-color="transparent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background-color="transparent" style:font-name-asian="Arial1" style:font-style-asian="normal" style:font-name-complex="Times New Roman" style:font-style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background-color="transparent" style:font-name-asian="Arial1" style:language-asian="ru" style:country-asian="RU" style:font-style-asian="normal" style:font-name-complex="Arial1" style:font-style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8" style:family="text">
      <style:text-properties fo:color="#000000" style:text-line-through-style="none" style:text-position="0% 100%" style:font-name="Times New Roman" fo:language="en" fo:country="US" fo:font-style="normal" style:text-underline-style="none" fo:background-color="transparent" style:font-name-asian="Arial1" style:font-style-asian="normal" style:font-name-complex="Times New Roman" style:font-style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Times New Roman" style:font-style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 New Roman2" style:font-style-asian="normal" style:font-name-complex="Times New Roman2" style:font-style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Times New Roman" style:font-style-complex="normal"/>
    </style:style>
    <style:style style:name="T20" style:family="text">
      <style:text-properties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background-color="transparent" style:font-name-asian="Times New Roman" style:language-asian="ru" style:country-asian="RU" style:font-name-complex="Times New Roman"/>
    </style:style>
    <style:style style:name="T23" style:family="text">
      <style:text-properties fo:color="#000000" fo:language="ru" fo:country="RU" style:language-asian="ru" style:country-asian="RU"/>
    </style:style>
    <style:style style:name="T24" style:family="text">
      <style:text-properties fo:color="#000000" fo:language="ru" fo:country="RU" fo:background-color="#ffffff" style:language-asian="ru" style:country-asian="RU"/>
    </style:style>
    <style:style style:name="T25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style:text-underline-style="none" fo:background-color="transparent" style:font-name-complex="Times New Roman"/>
    </style:style>
    <style:style style:name="T28" style:family="text">
      <style:text-properties fo:color="#000000" style:font-name="Times New Roman" fo:language="ru" fo:country="RU" fo:background-color="#ffffff" style:language-asian="ru" style:country-asian="RU"/>
    </style:style>
    <style:style style:name="T29" style:family="text">
      <style:text-properties fo:color="#000000" style:font-name="Times New Roman" fo:language="ru" fo:country="RU" fo:background-color="transparent" style:font-name-asian="Times New Roman" style:language-asian="ru" style:country-asian="RU" style:font-name-complex="Times New Roman"/>
    </style:style>
    <style:style style:name="T30" style:family="text">
      <style:text-properties fo:color="#000000" style:font-name="Times New Roman" fo:language="ru" fo:country="RU" fo:background-color="transparent" style:language-asian="ru" style:country-asian="RU"/>
    </style:style>
    <style:style style:name="T31" style:family="text">
      <style:text-properties fo:color="#000000" style:font-name="Times New Roman" fo:language="ru" fo:country="RU" fo:font-weight="bold" fo:background-color="transparent" style:language-asian="ru" style:country-asian="RU" style:font-weight-asian="bold" style:font-weight-complex="bold"/>
    </style:style>
    <style:style style:name="T32" style:family="text">
      <style:text-properties fo:color="#000000" style:font-name="Times New Roman" fo:language="en" fo:country="US" fo:background-color="#ffffff" style:language-asian="ru" style:country-asian="RU"/>
    </style:style>
    <style:style style:name="T33" style:family="text">
      <style:text-properties fo:color="#000000" style:font-name="Times New Roman" fo:language="en" fo:country="US" fo:background-color="transparent" style:font-name-asian="Times New Roman" style:language-asian="ru" style:country-asian="RU" style:font-name-complex="Times New Roman"/>
    </style:style>
    <style:style style:name="T34" style:family="text">
      <style:text-properties fo:color="#000000" style:text-underline-style="none" fo:background-color="transparent" style:font-name-complex="Times New Roman"/>
    </style:style>
    <style:style style:name="T35" style:family="text">
      <style:text-properties fo:color="#000000" fo:language="en" fo:country="US" style:language-asian="ru" style:country-asian="RU"/>
    </style:style>
    <style:style style:name="T36" style:family="text">
      <style:text-properties style:font-name="Times New Roman1" fo:background-color="transparent"/>
    </style:style>
    <style:style style:name="T37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1" style:family="text">
      <style:text-properties style:text-line-through-style="none" style:text-position="0% 100%" fo:font-style="normal" style:text-underline-style="none" fo:font-weight="normal" style:text-underline-mode="continuous" style:text-overline-mode="continuous" style:text-line-through-mode="continuous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44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6" style:family="text">
      <style:text-properties fo:language="ru" fo:country="RU" fo:background-color="transparent"/>
    </style:style>
    <style:style style:name="T47" style:family="text">
      <style:text-properties fo:background-color="transparent"/>
    </style:style>
    <style:style style:name="T48" style:family="text">
      <style:text-properties style:text-underline-style="none" fo:background-color="transparent" style:font-name-complex="Times New Roman"/>
    </style:style>
    <style:style style:name="T49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297263-d11c-4b44-a7a0-0f474ae8ddab" text:name="BossProviderVariable"/>
      </text:user-field-decls>
      <text:p text:style-name="P28">ОПРЕДЕЛЕНИЕ</text:p>
      <text:p text:style-name="P24">об отказе в удовлетворении ходатайства</text:p>
      <text:p text:style-name="P25"/>
      <text:p text:style-name="P27"/>
      <text:p text:style-name="P26"><text:span text:style-name="T2">28 апреля</text:span><text:span text:style-name="T1"> 2017 г.                                                                                         <text:s text:c="8"/>г. Москва</text:span></text:p>
      <text:p text:style-name="P26"/>
      <text:p text:style-name="P29"/>
      <text:p text:style-name="P29"/>
      <text:p text:style-name="P16"><text:span text:style-name="T4">Я, начальник Контрольно-инспекционного управления в сфере <text:s/>ГОЗ Федеральной антимонопольной службы Алешин Константин Николаевич, </text:span><text:span text:style-name="T3">рассмотрев ходатайство лица, в отношении которого ведется рассмотрение дела об административном правонарушении, и материалы дела об административном правонарушении № 4-19.8-362/00-30-17, </text:span><text:span text:style-name="T4">возбужденного в отношении </text:span><text:span text:style-name="Основной_20_шрифт_20_абзаца"><text:span text:style-name="T25">общества с ограниченной ответственностью «Сибзащита» (ИНН 2466155250, ОГРН 1072466012101, адрес места нахождения: 660061, г. Красноярск, ул. 2-я Красногорская, здание 21, корпус А, офис 1-1) (далее — ООО «Сибзащита),</text:span></text:span></text:p>
      <text:p text:style-name="P16"> </text:p>
      <text:p text:style-name="P12"/>
      <text:p text:style-name="P12">УСТАНОВИЛ:</text:p>
      <text:p text:style-name="P12"/>
      <text:p text:style-name="P11"/>
      <text:p text:style-name="P7"><text:span text:style-name="T47">В соответствии со статьями 28.1, 28.7 КоАП Федеральной антимонопольной службой (далее — ФАС России) в отношении </text:span><text:span text:style-name="Основной_20_шрифт_20_абзаца"><text:span text:style-name="T27">ООО «Сибзащита»</text:span></text:span><text:span text:style-name="T47"> возбуждено дело об административном правонарушении № 4-19.8-362/00-30-17 по признакам нарушения </text:span><text:span text:style-name="T5">части 7 статьи 19.8 Ко</text:span><text:span text:style-name="T8">АП</text:span><text:span text:style-name="T47">, выразившееся </text:span><text:span text:style-name="T36">в не</text:span><text:span text:style-name="Основной_20_шрифт_20_абзаца"><text:span text:style-name="T7">представлении ООО «Сибзащита» в ФАС России <text:s/>документов (сведений), необходимых для расчета размера административного штрафа, </text:span></text:span><text:span text:style-name="Основной_20_шрифт_20_абзаца"><text:span text:style-name="T6">запрошенных запросом ФАС России от 20.09.2016 № МО/64983/16.</text:span></text:span></text:p>
      <text:p text:style-name="P8"><text:span text:style-name="Основной_20_шрифт_20_абзаца"><text:span text:style-name="T34">При рассмотрении дела об административном правонарушении № 4-19.8-362/00-30-17 от ООО «Сибзащита» в ФАС России поступило </text:span></text:span>ходатайство от 26.04.2017 № 26/04 о прекращении административного производства по делу об административном правонарушении № <text:s/>4-19.8-362/00-30-17 (вх. ФАС России № 63795-ЭП/17 от 27.04.2017) (далее — ходатайство) по следующим основаниям.</text:p>
      <text:p text:style-name="P10"><text:span text:style-name="T37">По мнению </text:span><text:span text:style-name="Основной_20_шрифт_20_абзаца"><text:span text:style-name="T25">ООО «Сибзащита»</text:span></text:span><text:span text:style-name="T37">, запрос</text:span><text:span text:style-name="Основной_20_шрифт_20_абзаца"><text:span text:style-name="T9"> ФАС России </text:span></text:span><text:span text:style-name="Основной_20_шрифт_20_абзаца"><text:span text:style-name="T13">от 20.09.2016 № МО/64983/16 о </text:span></text:span><text:span text:style-name="Основной_20_шрифт_20_абзаца"><text:span text:style-name="T9">предоставлении информации </text:span></text:span><text:span text:style-name="Основной_20_шрифт_20_абзаца"><text:span text:style-name="T12">документов (сведений), необходимых для расчета размера административного штрафа, обществом был исполнен путем направления 05.10.2016 на электронную почту ФАС России </text:span></text:span><text:a xlink:type="simple" xlink:href="mailto:delo@fas.gov.ru"><text:span text:style-name="Основной_20_шрифт_20_абзаца">delo@fas.gov.ru</text:span></text:a><text:span text:style-name="Основной_20_шрифт_20_абзаца"><text:span text:style-name="T14"> </text:span></text:span><text:span text:style-name="Основной_20_шрифт_20_абзаца"><text:span text:style-name="T12">ответа, дополнительно общество </text:span></text:span><text:span text:style-name="Основной_20_шрифт_20_абзаца"><text:span text:style-name="T14">1</text:span></text:span><text:span text:style-name="Основной_20_шрифт_20_абзаца"><text:span text:style-name="T12">3.</text:span></text:span><text:span text:style-name="Основной_20_шрифт_20_абзаца"><text:span text:style-name="T14">10.2016 </text:span></text:span><text:span text:style-name="Основной_20_шрифт_20_абзаца"><text:span text:style-name="T12">данный ответ направило и на электронную почту <text:s/>Контрольно-инспекционного управления в сфере <text:s/>ГОЗ ФАС России </text:span></text:span><text:a xlink:type="simple" xlink:href="mailto:fas30@fas.gov.ru"><text:span text:style-name="Основной_20_шрифт_20_абзаца">fas30@fas.gov.ru</text:span></text:a><text:span text:style-name="Основной_20_шрифт_20_абзаца"><text:span text:style-name="T14">, </text:span></text:span><text:span text:style-name="Основной_20_шрифт_20_абзаца"><text:span text:style-name="T9">а следовательно отсутствует событие административного </text:span></text:span><text:span text:style-name="Основной_20_шрифт_20_абзаца"><text:span text:style-name="T9">правонарушения, предусмотренное частью 7 стати19.8 КоАП.</text:span></text:span></text:p>
      <text:p text:style-name="P10"><text:span text:style-name="T11"><text:s/></text:span><text:span text:style-name="Основной_20_шрифт_20_абзаца"><text:span text:style-name="T12">В результате рассмотрения ходатайства должностное лицо пришло к выводу </text:span></text:span><text:soft-page-break/><text:span text:style-name="Основной_20_шрифт_20_абзаца"><text:span text:style-name="T12">об отказе в его удовлетворении в силу следующего. </text:span></text:span></text:p>
      <text:p text:style-name="P10"><text:span text:style-name="T11"><text:s/>В соответствии с частью 1 статьи 28.9. КоАП п</text:span><text:span text:style-name="T38">ри наличии хотя бы одного из обстоятельств, перечисленных в </text:span><text:a xlink:type="simple" xlink:href="consultantplus://offline/ref=99E1209287EDDD1E6664EF3F12DE86B700DCCF470DECD383940F59821D4B81A7AADB222041E7BC0Dp3U0N"><text:span text:style-name="T44">статье 24.5</text:span></text:a><text:span text:style-name="T38">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</text:span><text:a xlink:type="simple" xlink:href="consultantplus://offline/ref=99E1209287EDDD1E6664EF3F12DE86B700DCCF470DECD383940F59821D4B81A7AADB222041E7B90Dp3U4N"><text:span text:style-name="T44">статьей 29.10</text:span></text:a><text:span text:style-name="T38"> КоАП.</text:span></text:p>
      <text:p text:style-name="P9"><text:span text:style-name="T21">Согласно пункту 1 статьи 24.5 КоАП п</text:span><text:span text:style-name="T15">роизводство по делу об административном правонарушении не может быть начато, а начатое производство подлежит прекращению при </text:span><text:span text:style-name="T40">отсутствии события административного правонарушения.</text:span></text:p>
      <text:p text:style-name="P6"><text:span text:style-name="T39">В соответствии с запросом ФАС России <text:s/>от 20.09.2016 № МО/64983/16 ООО «Сибзащита» должно было представить документы (сведения), </text:span><text:span text:style-name="T10">необходимые для расчета размера административного штрафа, </text:span><text:span text:style-name="T39">в течении 3 (трёх) дней с даты его получения. </text:span></text:p>
      <text:p text:style-name="P4">Согласно информации, полученной с официального сайта почты России ООО «Сибзащита» получило запрос 04.10.2016, что подтверждается уведомлением о вручении почтового отправления 12599302504118.</text:p>
      <text:p text:style-name="P4">Следовательно крайним сроком представления информации следует считать 07.10.2016. </text:p>
      <text:p text:style-name="P4">В ходе рассмотрения <text:span text:style-name="Основной_20_шрифт_20_абзаца"><text:span text:style-name="T22">ходатайства должностное лицо не принимает в качестве доказательства надлежащего исполнения </text:span></text:span><text:span text:style-name="Основной_20_шрифт_20_абзаца"><text:span text:style-name="T23">ООО «Сибзащита» требования запроса ФАС России <text:s/>от 20.09.2016 № МО/64983/16 скриншоты электронной почты — </text:span></text:span><text:a xlink:type="simple" xlink:href="mailto:sz@sibzashita.ru"><text:span text:style-name="Основной_20_шрифт_20_абзаца">sz@sibzashita.ru</text:span></text:a><text:span text:style-name="Основной_20_шрифт_20_абзаца"><text:span text:style-name="T35"> <text:s/></text:span></text:span><text:span text:style-name="Основной_20_шрифт_20_абзаца"><text:span text:style-name="T23">в силу следующего.</text:span></text:span></text:p>
      <text:p text:style-name="P4"><text:span text:style-name="Основной_20_шрифт_20_абзаца"><text:span text:style-name="T23">Согласно запроса ФАС России от 20.09.2016 № МО/64983/16 ООО «Сибзащита» <text:s/>должно было представить документы (сведения), необходимые для расчета размера административного штрафа. Следовательно, надлежащим исполнением данного запроса необходимо считать, представление <text:s/>ООО </text:span></text:span><text:span text:style-name="Основной_20_шрифт_20_абзаца"><text:span text:style-name="T23">«Сибзащита» запрошенных документов (сведений) в ФАС России. <text:s/></text:span></text:span></text:p>
      <text:p text:style-name="P4"><text:span text:style-name="Основной_20_шрифт_20_абзаца"><text:span text:style-name="T23">Как следует их ходатайства ООО «Сибзащита» выбрало способ доставки документов (сведений) в ФАС России по средствам направления их по электронной почте, направив электронное письмо на электронный адрес ФАС России — </text:span></text:span><text:a xlink:type="simple" xlink:href="mailto:delo@fas.gov.ru"><text:span text:style-name="Основной_20_шрифт_20_абзаца">delo@fas.gov.ru</text:span></text:a><text:span text:style-name="Основной_20_шрифт_20_абзаца"><text:span text:style-name="T35">. </text:span></text:span></text:p>
      <text:p text:style-name="P5"><text:span text:style-name="Основной_20_шрифт_20_абзаца"><text:span text:style-name="T30">В силу статьи 165 Гражданского кодекса Российской Федерации (далее -ГК РФ) заявления, уведомления, извещения, требования или иные юридически значимые сообщения, с которыми закон или сделка связывает гражданско-правовые последствия для другого лица, влекут для этого лица такие последствия </text:span></text:span><text:span text:style-name="Основной_20_шрифт_20_абзаца"><text:span text:style-name="T31">с момента доставки соответствующего сообщения</text:span></text:span><text:span text:style-name="Основной_20_шрифт_20_абзаца"><text:span text:style-name="T30"> ему или его представителю.</text:span></text:span></text:p>
      <text:p text:style-name="P5"><text:span text:style-name="Основной_20_шрифт_20_абзаца"><text:span text:style-name="T31">Сообщение считается доставленным </text:span></text:span><text:span text:style-name="Основной_20_шрифт_20_абзаца"><text:span text:style-name="T30">и в тех случаях, </text:span></text:span><text:span text:style-name="Основной_20_шрифт_20_абзаца"><text:span text:style-name="T31">если оно поступило лицу, которому оно направлено (адресату)</text:span></text:span><text:span text:style-name="Основной_20_шрифт_20_абзаца"><text:span text:style-name="T30">, но по обстоятельствам, зависящим от </text:span></text:span><text:span text:style-name="Основной_20_шрифт_20_абзаца"><text:span text:style-name="T30">него, не было ему вручено или адресат не ознакомился с ним (пункт 1 статьи 165 ГК РФ).</text:span></text:span></text:p>
      <text:p text:style-name="P19"><text:soft-page-break/><text:span text:style-name="Основной_20_шрифт_20_абзаца"><text:span text:style-name="T24"><text:s/>Представленные </text:span></text:span><text:span text:style-name="Основной_20_шрифт_20_абзаца"><text:span text:style-name="T28">ООО «Сибзащита» скриншоты электронной почты — </text:span></text:span><text:a xlink:type="simple" xlink:href="mailto:sz@sibzashita.ru"><text:span text:style-name="Основной_20_шрифт_20_абзаца">sz@sibzashita.ru</text:span></text:a><text:span text:style-name="Основной_20_шрифт_20_абзаца"><text:span text:style-name="T28"> не могут являться доказательствами факта доставки обществом в ФАС России документов </text:span></text:span><text:span text:style-name="Основной_20_шрифт_20_абзаца"><text:span text:style-name="T32"><text:s/>документов (сведений), запрошенных <text:s/>запросом ФАС России </text:span></text:span><text:span text:style-name="Основной_20_шрифт_20_абзаца"><text:span text:style-name="T28">от 20.09.2016 № МО/64983/16, так как они не подтверждают сам факт доставки таких документов, а лишь являются информацией о том, что общество подготовило исходящее электронное письмо в адрес ФАС России.</text:span></text:span></text:p>
      <text:p text:style-name="P19"><text:span text:style-name="Основной_20_шрифт_20_абзаца"><text:span text:style-name="T28"><text:s/>Также установлено, что на </text:span></text:span><text:span text:style-name="Основной_20_шрифт_20_абзаца"><text:span text:style-name="T29">электронные адреса ФАС России </text:span></text:span><text:a xlink:type="simple" xlink:href="mailto:delo@fas.gov.ru"><text:span text:style-name="Основной_20_шрифт_20_абзаца">delo@fas.gov.ru</text:span></text:a><text:span text:style-name="Основной_20_шрифт_20_абзаца"><text:span text:style-name="T33"> </text:span></text:span><text:span text:style-name="Основной_20_шрифт_20_абзаца"><text:span text:style-name="T29">и</text:span></text:span><text:span text:style-name="Основной_20_шрифт_20_абзаца"><text:span text:style-name="T33"> <text:s/></text:span></text:span><text:a xlink:type="simple" xlink:href="mailto:fas30@fas.gov.ru"><text:span text:style-name="Основной_20_шрифт_20_абзаца">fas30@fas.gov.ru</text:span></text:a><text:span text:style-name="Основной_20_шрифт_20_абзаца"><text:span text:style-name="T33"> </text:span></text:span><text:span text:style-name="Основной_20_шрифт_20_абзаца"><text:span text:style-name="T29">документов (сведений) по </text:span></text:span><text:span text:style-name="Основной_20_шрифт_20_абзаца"><text:span text:style-name="T32">запрос</text:span></text:span><text:span text:style-name="Основной_20_шрифт_20_абзаца"><text:span text:style-name="T28">у</text:span></text:span><text:span text:style-name="Основной_20_шрифт_20_абзаца"><text:span text:style-name="T32"> ФАС России </text:span></text:span><text:span text:style-name="Основной_20_шрифт_20_абзаца"><text:span text:style-name="T28">от 20.09.2016 № МО/64983/16 от ООО «Сибзащита» не поступало.</text:span></text:span></text:p>
      <text:p text:style-name="P19"><text:span text:style-name="Основной_20_шрифт_20_абзаца"><text:span text:style-name="T28"><text:s/>Кроме того, использование ООО «Сибзащита» способа отправки документов (сведений) по средствам электронной почты для соблюдения обществом сроков, <text:s/>не отменяет обязанность по представлению обществом, запрошенных документов в ФАС России, посредствам почтового отправления в бумажном виде.</text:span></text:span></text:p>
      <text:p text:style-name="P9"><text:span text:style-name="T46">Согласно протокола от 13.04.2017 по делу об административном правонарушении <text:s/>№ 4-19.8-362/00-30-17 (исх. ФАС России № 30/24999/17 от 13.03.2017) н</text:span><text:span text:style-name="T43">а момент составления протокола по делу </text:span><text:span text:style-name="Основной_20_шрифт_20_абзаца"><text:span text:style-name="T16">№  4-19.8-362/00-30-17 </text:span></text:span><text:span text:style-name="T43"><text:s/>ООО «Сибзащита» <text:s/>направило в Ф</text:span><text:span text:style-name="T42">АС России документы (сведения), запрошенные <text:s text:c="2"/>запросом ФАС России </text:span><text:span text:style-name="Основной_20_шрифт_20_абзаца"><text:span text:style-name="T18">от 20.09.2016 № МО/64983/16, </text:span></text:span><text:span text:style-name="T42">путем направления письма № 24/03 от 24 марта 2017г, которое было зарегистрировано ФАС России за регистрационным номером 47406/17 от 31.03.2017. </text:span></text:p>
      <text:p text:style-name="P8"><text:span text:style-name="Основной_20_шрифт_20_абзаца"><text:span text:style-name="T20">ООО «Сибзащита» нарушен срок предоставления документов, установленный запросом ФАС России от 20.09.2016 № МО/64983/16.</text:span></text:span></text:p>
      <text:p text:style-name="P9"><text:span text:style-name="Основной_20_шрифт_20_абзаца"><text:span text:style-name="T18">В соответствии с частью 7 </text:span></text:span><text:span text:style-name="Основной_20_шрифт_20_абзаца"><text:span text:style-name="T19">статьи 19.8 КоАП РФ</text:span></text:span><text:span text:style-name="Основной_20_шрифт_20_абзаца"><text:span text:style-name="T18"> несвоевременное представление в федеральный антимонопольный орган по требованию сведений (информации), необходимых для расчета размера административного штрафа, <text:s/>за исключением случаев, предусмотренных </text:span></text:span><text:a xlink:type="simple" xlink:href="consultantplus://offline/ref=901598548F7FD759C12A5A0A3D22C005D8B0AE08DBB19D63AB3126F0868CC8182E873745B8B873F3M"><text:span text:style-name="Основной_20_шрифт_20_абзаца"><text:span text:style-name="T45">частью 8</text:span></text:span></text:a><text:span text:style-name="Основной_20_шрифт_20_абзаца"><text:span text:style-name="T18"> настоящей статьи, - </text:span></text:span><text:span text:style-name="Основной_20_шрифт_20_абзаца"><text:span text:style-name="T17">на юридических лиц - от ста тысяч до пятисот тысяч рублей.</text:span></text:span></text:p>
      <text:p text:style-name="P16"><text:span text:style-name="T26">Таким образом, отсутствуют основания для прекращения дела </text:span><text:span text:style-name="T11">об </text:span><text:span text:style-name="T11">административном правонарушении № <text:s/>4-19.8-852/00-30-16 по </text:span><text:span text:style-name="T26">пункту 1 статьи <text:s/>24.5 КоАП.</text:span></text:p>
      <text:p text:style-name="P13">По результатам рассмотрения ходатайства на основании статей 24.4, 29.12 КоАП,</text:p>
      <text:p text:style-name="P14">ОПРЕДЕЛИЛ:</text:p>
      <text:p text:style-name="P15"/>
      <text:p text:style-name="P13">В удовлетворении ходатайства ООО <text:span text:style-name="Основной_20_шрифт_20_абзаца"><text:span text:style-name="T48">«Сибзащита» (ИНН 2466155250) </text:span></text:span>о прекращении административного производства по делу об административном правонарушении № <text:s/>4-19.8-362/00-30-17 отказать.</text:p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6235D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"><draw:image xlink:href="Pictures/10000201000000780000001A16235DDD.png" xlink:type="simple" xlink:show="embed" xlink:actuate="onLoad"/></draw:frame><draw:frame draw:style-name="Mfr2" draw:name="SpdTextFrame" text:anchor-type="paragraph" svg:x="0.499cm" svg:y="28.7cm" svg:width="4.8cm" draw:z-index="3"><draw:text-box fo:min-height="0.041cm"><text:p text:style-name="Frame_20_contents">2017-468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"><draw:text-box fo:min-height="0.041cm"><text:p text:style-name="Frame_20_contents">2017-46822(1) </text:p></draw:text-box></draw:frame><draw:frame draw:style-name="Mfr1" draw:name="SpdBarcode" text:anchor-type="paragraph" svg:x="0cm" svg:width="3.6cm" svg:height="0.78cm" draw:z-index="5"><draw:image xlink:href="Pictures/10000201000000780000001A16235D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4:16:56.25</meta:creation-date>
    <dc:date>2017-05-10T20:01:29.51</dc:date>
    <meta:editing-duration>PT11M1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3" meta:paragraph-count="33" meta:word-count="863" meta:character-count="7011"/>
    <meta:user-defined meta:name="Поле 1"/>
    <meta:user-defined meta:name="Поле 2"/>
    <meta:user-defined meta:name="Поле 3"/>
    <meta:user-defined meta:name="Поле 4"/>
  </office:meta>
</office:document-meta>
</file>