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2B2F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text-properties fo:color="#000000" fo:font-size="11pt" style:font-size-asian="11pt" style:font-size-complex="11pt"/>
    </style:style>
    <style:style style:name="P5" style:family="paragraph" style:parent-style-name="Heading_20_1">
      <style:paragraph-properties fo:margin-left="9.393cm" fo:margin-right="0cm" fo:margin-top="0cm" fo:margin-bottom="0cm" fo:text-indent="0cm" style:auto-text-indent="false"/>
      <style:text-properties fo:font-variant="normal" fo:text-transform="none"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1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11" style:family="paragraph" style:parent-style-name="Heading_20_1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text-properties fo:color="#000000" fo:font-size="11pt" style:font-size-asian="11pt" style:font-size-complex="11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P16" style:family="paragraph" style:parent-style-name="Text_20_body">
      <style:text-properties fo:color="#ffffff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(499)755-23-23 вн.088-" text:name="IspolnitelPhone"/>
        <text:user-field-decl office:value-type="string" office:string-value="Заявитель" text:name="InZayavitel"/>
        <text:user-field-decl office:value-type="string" office:string-value="ЦА/30464/17" text:name="RegNum"/>
        <text:user-field-decl office:value-type="string" office:string-value="04.05.2017" text:name="RegDate"/>
        <text:user-field-decl office:value-type="string" office:string-value="Основание.Номер" text:name="InRegNumIN"/>
        <text:user-field-decl office:value-type="string" office:string-value="Основание.Дата" text:name="InDataRegIN"/>
        <text:user-field-decl office:value-type="string" office:string-value="Заявитель с адресом" text:name="DeloZayavAdr"/>
        <text:user-field-decl office:value-type="string" office:string-value="Эмитент с адресом" text:name="DeloEmitentAdr"/>
        <text:user-field-decl office:value-type="string" office:string-value="Заявитель" text:name="DeloZayav"/>
        <text:user-field-decl office:value-type="string" office:string-value="Эмитент" text:name="DeloEmitent"/>
        <text:user-field-decl office:value-type="string" office:string-value="А.Г. Цыганов" text:name="PredsedatelIOF"/>
        <text:user-field-decl office:value-type="string" office:string-value="Шеянов Роман Алексеевич" text:name="Ispolnitel"/>
        <text:user-field-decl office:value-type="string" office:string-value="" text:name="BDCTemplate"/>
        <text:user-field-decl office:value-type="string" office:string-value="6eb20634-b373-472a-8875-c2a2952ced42" text:name="BossProviderVariable"/>
        <text:user-field-decl office:value-type="string" office:string-value="Ответчик с адресом" text:name="DeloOtvetchikAdr"/>
        <text:user-field-decl office:value-type="string" office:string-value="Ответчик" text:name="DeloOtvetchik"/>
      </text:user-field-decls>
      <text:p text:style-name="P15"><text:span text:style-name="T6">РЕШЕНИЕ</text:span></text:p>
      <text:p text:style-name="P9">                                    <text:span text:style-name="T2">по результатам рассмотрения ходатайства</text:span></text:p>
      <text:p text:style-name="P7"/>
      <text:h text:style-name="P11" text:outline-level="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А<text:span text:style-name="T5">кционерного общества</text:span> «Акронит» (место нахождения: территория площадка ПАО «Акрон», г. Великий Новгород, Новгородская обл., 173012; основной вид деятельности – консультирование по вопросам коммерческой деятельности и управления) о приобретении 48,999985% голосующих акций Закрытого акционерного общества «Верхнекамская Калийная Компания» (место нахождения: ул. Гагарина, д. 10, <text:s text:c="2"/>г. Березники, Пермский край, 618419; основной вид деятельности – добыча минерального сырья для химических производств и производства удобрений), что в совокупности с имеющимися у приобретателя составит 100% голосующих акций Закрытого акционерного общества «Верхнекамская Калийная Компания», и приняла решение об удовлетворении данного ходатайства.</text:h>
      <text:p text:style-name="P13"/>
      <text:p text:style-name="P12"/>
      <text:p text:style-name="P10"><text:span text:style-name="T4">Зам. руководителя</text:span><text:span text:style-name="T3"> </text:span>                                                                                <text:s text:c="16"/><text:span text:style-name="T2">А.Г. Цыганов</text:span></text:p>
      <text:h text:style-name="P4" text:outline-level="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2B2F9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349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3499(3) </text:p></draw:text-box></draw:frame><draw:frame draw:style-name="Mfr2" draw:name="SpdBarcode" text:anchor-type="paragraph" svg:x="0cm" svg:width="3.6cm" svg:height="0.78cm" draw:z-index="1"><draw:image xlink:href="Pictures/10000201000000780000001A9D2B2F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14:04:15.16</meta:creation-date>
    <dc:date>2017-05-10T20:02:11.15</dc:date>
    <meta:editing-duration>PT4M4S</meta:editing-duration>
    <meta:editing-cycles>2</meta:editing-cycles>
    <meta:generator>OpenOffice.org/3.4.1$Win32 OpenOffice.org_project/341m1$Build-9593</meta:generator>
    <meta:print-date>2017-05-04T18:01:21.84</meta:print-date>
    <meta:document-statistic meta:table-count="0" meta:image-count="1" meta:object-count="0" meta:page-count="1" meta:paragraph-count="6" meta:word-count="116" meta:character-count="1128"/>
    <meta:user-defined meta:name="Поле 1"/>
    <meta:user-defined meta:name="Поле 2"/>
    <meta:user-defined meta:name="Поле 3"/>
    <meta:user-defined meta:name="Поле 4"/>
  </office:meta>
</office:document-meta>
</file>