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3A59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493cbf-7d15-4100-acf8-4c8048093890" text:name="BossProviderVariable"/>
      </text:user-field-decls>
      <text:p text:style-name="P7">Решение </text:p>
      <text:p text:style-name="P3">по результатам рассмотрения ходатайства</text:p>
      <text:p text:style-name="P3"/>
      <text:p text:style-name="P4"><text:tab/>В соответствии со статьями 28, 33 Федерального закона от 26.07.2006 <text:s text:c="12"/>№ 135-Ф3 «О защите конкуренции» Федеральной антимонопольной службой рассмотрено ходатайство компании «Хотелбедс Ю-Эс Холдко, Инк.»<text:span text:style-name="T1"> </text:span>(местонахождение: <text:span text:style-name="T4">США, 19801, Делавэр, Уилмингтон, Орандж Стрит, 1209;</text:span><text:span text:style-name="T5"> </text:span><text:span text:style-name="T2">основной вид деятельности — деятельность холдинговой компании) о приобретении прав, позволяющих определять условия предпринимательской деятельности <text:s text:c="7"/>ООО «Турико Холидэйз Москоу» (местонахождение: </text:span><text:span text:style-name="T3">107031, г. Москва, <text:s text:c="18"/>ул. Петровка, д. 27; </text:span><text:span text:style-name="T2">основной вид деятельности — деятельность туристических агентств и туроператоров), </text:span>и принято решение об удовлетворении данного ходатайства.</text:p>
      <text:p text:style-name="P4"/>
      <text:p text:style-name="P4"/>
      <text:p text:style-name="P4"/>
      <text:p text:style-name="P5"><text:tab/><text:tab/><text:tab/><text:tab/><text:tab/><text:tab/><text:tab/><text:tab/><text:tab/><text:tab/><text:tab/>А.Б. Кашеваров </text:p>
      <text:p text:style-name="P5"/>
      <text:p text:style-name="P5"/>
      <text:p text:style-name="P5"/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3A59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1999(1) </text:p></draw:text-box></draw:frame><draw:frame draw:style-name="Mfr2" draw:name="SpdBarcode" text:anchor-type="paragraph" svg:x="0cm" svg:width="3.6cm" svg:height="0.78cm" draw:z-index="1"><draw:image xlink:href="Pictures/10000201000000780000001AD13A59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09:41:01.96</meta:creation-date>
    <meta:generator>OpenOffice.org/3.4.1$Win32 OpenOffice.org_project/341m1$Build-9593</meta:generator>
    <dc:date>2017-05-10T20:05:29.29</dc:date>
    <meta:document-statistic meta:table-count="0" meta:image-count="1" meta:object-count="0" meta:page-count="1" meta:paragraph-count="5" meta:word-count="84" meta:character-count="768"/>
    <meta:user-defined meta:name="Поле 1"/>
    <meta:user-defined meta:name="Поле 2"/>
    <meta:user-defined meta:name="Поле 3"/>
    <meta:user-defined meta:name="Поле 4"/>
  </office:meta>
</office:document-meta>
</file>