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856F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name-asian="TimesNewRomanPSMT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fo:padding="0cm" fo:border="none"/>
      <style:text-properties style:font-name="Times New Roman" fo:font-size="14pt" fo:language="en" fo:country="US" style:font-name-asian="TimesNewRomanPSMT" style:font-size-asian="14pt" style:font-name-complex="Times New Roman CYR" style:font-size-complex="14pt"/>
    </style:style>
    <style:style style:name="P8" style:family="paragraph" style:parent-style-name="Text_20_body">
      <style:paragraph-properties fo:margin-left="9.5cm" fo:margin-right="0cm" style:line-height-at-least="0.64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5cm" fo:margin-right="0cm" style:line-height-at-least="0.64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5cm" fo:margin-right="0cm" style:line-height-at-least="0.64cm" fo:text-indent="0cm" style:auto-text-indent="false"/>
      <style:text-properties fo:color="#000000"/>
    </style:style>
    <style:style style:name="P11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color="#000000"/>
    </style:style>
    <style:style style:name="P13" style:family="paragraph" style:parent-style-name="Standard">
      <style:paragraph-properties fo:margin-left="9.5cm" fo:margin-right="0cm" fo:margin-top="0cm" fo:margin-bottom="0cm" style:line-height-at-least="0.64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cm" fo:margin-right="0cm" fo:margin-top="0cm" fo:margin-bottom="0cm" style:line-height-at-least="0.64cm" fo:text-align="start" style:justify-single-word="false" fo:text-indent="0cm" style:auto-text-indent="false" fo:padding="0cm" fo:border="non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9.5cm" fo:margin-right="0cm" fo:margin-top="0cm" fo:margin-bottom="0cm" style:line-height-at-least="0.64cm" fo:text-align="start" style:justify-single-word="false" fo:text-indent="0cm" style:auto-text-indent="false" fo:padding="0cm" fo:border="non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5cm" fo:margin-right="0cm" fo:margin-top="0cm" fo:margin-bottom="0cm" style:line-height-at-least="0.64cm" fo:text-align="start" style:justify-single-word="false" fo:text-indent="0cm" style:auto-text-indent="false" fo:padding="0cm" fo:border="non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style:line-height-at-least="0.64cm"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style:line-height-at-least="0.64cm" fo:text-align="center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style:line-height-at-least="0.64cm"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8" style:family="paragraph" style:parent-style-name="Standard">
      <style:paragraph-properties style:line-height-at-least="0.64cm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 style:master-page-name="First_20_Page">
      <style:paragraph-properties style:line-height-at-least="0.64cm" fo:text-align="center" style:justify-single-word="false" style:page-number="auto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3" style:family="text">
      <style:text-properties style:font-name="TimesNewRomanPSMT" fo:language="en" fo:country="US" fo:font-style="normal" style:font-name-asian="TimesNewRomanPSMT" style:font-style-asian="normal" style:font-name-complex="TimesNewRomanPSMT" style:font-style-complex="normal"/>
    </style:style>
    <style:style style:name="T4" style:family="text">
      <style:text-properties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 style:font-name-asian="Times New Roman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8" style:family="text">
      <style:text-properties fo:color="#000000" fo:font-size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bold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font-name-asian="Sylfae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transparent" style:font-name-asian="Times New Roman" style:font-name-complex="Times New Roman"/>
    </style:style>
    <style:style style:name="T34" style:family="text">
      <style:text-properties style:font-name="Times New Roman1" fo:language="ru" fo:country="RU"/>
    </style:style>
    <style:style style:name="T35" style:family="text">
      <style:text-properties style:font-name="Times New Roman1" fo:language="en" fo:country="US"/>
    </style:style>
    <style:style style:name="T36" style:family="text">
      <style:text-properties fo:background-color="transparent" style:font-name-asian="Times New Roman" style:font-name-complex="Times New Roman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510409-f83f-4fa6-b88f-399c3d71462a" text:name="BossProviderVariable"/>
      </text:user-field-decls>
      <text:p text:style-name="P29"><text:span text:style-name="T37">ПОСТАНОВЛЕНИЕ</text:span></text:p>
      <text:p text:style-name="P25">о прекращении производства по делу об административном правонарушении</text:p>
      <text:p text:style-name="P26"><text:span text:style-name="T2">№ 4-</text:span><text:span text:style-name="T3">1</text:span><text:span text:style-name="T4">9.5</text:span><text:span text:style-name="T2">-</text:span><text:span text:style-name="T3">168</text:span><text:span text:style-name="T4">1</text:span><text:span text:style-name="T2">/00-</text:span><text:span text:style-name="T3">09</text:span><text:span text:style-name="T2">-1</text:span><text:span text:style-name="T3">6</text:span></text:p>
      <text:p text:style-name="P27"/>
      <text:p text:style-name="P28">«<text:span text:style-name="T5">25</text:span>» <text:span text:style-name="T5">апреля</text:span> 2017 г. <text:s text:c="87"/>г. Москва</text:p>
      <text:p text:style-name="P28"/>
      <text:p text:style-name="P17"><text:span text:style-name="T7">Я, заместитель руководителя ФАС России Пузыревский Сергей Анатольевич, рассмотрев протокол и материалы дела об административном правонарушении № 4-19.5-1681/00-09-16 в отношении </text:span><text:span text:style-name="T8">Google</text:span><text:span text:style-name="T7"> </text:span><text:span text:style-name="T8">Ireland</text:span><text:span text:style-name="T7"> </text:span><text:span text:style-name="T8">Limited</text:span><text:span text:style-name="T7"> (</text:span><text:span text:style-name="T8">Gordon</text:span><text:span text:style-name="T7"> </text:span><text:span text:style-name="T8">House</text:span><text:span text:style-name="T7">, </text:span><text:span text:style-name="T8">Barrow</text:span><text:span text:style-name="T7"> </text:span><text:span text:style-name="T8">Street</text:span><text:span text:style-name="T7">, </text:span><text:span text:style-name="T8">Dublin</text:span><text:span text:style-name="T7"> 4, </text:span><text:span text:style-name="T8">Ireland</text:span><text:span text:style-name="T7">)</text:span><text:span text:style-name="T10">, в отсутствии законного представителя, надлежащим образом уведомленного о месте рассмотрения дела об административном правонарушении № 4-19.5-1681/00-11-16, в присутствии з</text:span><text:span text:style-name="T11">ащитников: </text:span><text:span text:style-name="T9">&lt;...&gt;</text:span><text:span text:style-name="T11">, которым</text:span><text:span text:style-name="T10">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 и представителей, предусмотренные статьей 25.5 КоАП, права потерпевшего, предусмотренные статьей 25.2 КоАП,</text:span></text:p>
      <text:p text:style-name="P24"> </text:p>
      <text:p text:style-name="P6">УСТАНОВИЛ:</text:p>
      <text:p text:style-name="P7"/>
      <text:p text:style-name="P18"><text:span text:style-name="T19">Решением по делу № 1-14-21/00-11-15 (исх. от 18.09.2015 № АД/54066/15) (далее - Решение ФАС России) действия </text:span><text:span text:style-name="T13">Google</text:span><text:span text:style-name="T15"> </text:span><text:span text:style-name="T13">Ireland</text:span><text:span text:style-name="T15"> </text:span><text:span text:style-name="T13">Limited</text:span><text:span text:style-name="T19">, выразившиеся в предоставлении контрагентам - производителям мобильных устройств для предустановки на Мобильные устройства, предназначенные для введения в оборот на территории Российской Федерации, под управлением операционной системы Андроид </text:span><text:span text:style-name="Основной_20_шрифт_20_абзаца"><text:span text:style-name="T21">(далее - ОС «Андроид»)</text:span></text:span><text:span text:style-name="T19">, магазина приложений Google Play при следующих условиях:</text:span></text:p>
      <text:p text:style-name="P19">- обязательной предустановки совместно с магазином приложений Google Play совокупности иных приложений, продуктов, сервисов Google;</text:p>
      <text:p text:style-name="P19">- обязательной предустановки на мобильные устройства и/или настройки на мобильных устройствах совместно с магазином приложений Google Play поисковой системы Google в качестве поисковой системы по умолчанию;</text:p>
      <text:p text:style-name="P19">- обязательного размещения предустанавливаемых совместно с магазином приложений Google Play иных приложений Google строго в определенных <text:soft-page-break/>Google местах на экране Мобильного устройства;</text:p>
      <text:p text:style-name="P19">- соблюдения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Google Inc. и Google Ireland Limited вознаграждения или иного материального стимулирования, что привело и может привести к ограничению конкуренции, признаны нарушением части 1 статьи 10 <text:span text:style-name="Основной_20_шрифт_20_абзаца"><text:span text:style-name="T23">Федерального закона от 26.07.2006 № 135-ФЗ «О защите конкуренции» (далее - </text:span></text:span>Закона о защите конкуренции).</text:p>
      <text:p text:style-name="P19">На основании Решения ФАС России <text:span text:style-name="T8">Google</text:span><text:span text:style-name="T7"> </text:span><text:span text:style-name="T8">Ireland</text:span><text:span text:style-name="T7"> </text:span><text:span text:style-name="T8">Limited</text:span><text:span text:style-name="T32"> <text:s/></text:span>выдано предписание (исх. от 18.<text:span text:style-name="T32">09.2015 </text:span><text:span text:style-name="T5">№ АД/54067/15) </text:span>о прекращении нарушения антимонопольного законодательства (далее - Предписание ФАС России), в соответствии с которым:</text:p>
      <text:p text:style-name="P18"><text:span text:style-name="Основной_20_шрифт_20_абзаца"><text:span text:style-name="T24">1. </text:span></text:span><text:span text:style-name="Основной_20_шрифт_20_абзаца"><text:span text:style-name="T26">Google Inc. и Google Ireland Limited</text:span></text:span><text:span text:style-name="Основной_20_шрифт_20_абзаца"><text:span text:style-name="T24"> в срок до 18.11.2015 надлежало прекратить нарушение части 1 статьи 10 Закона о защите конкуренции, выразившееся в</text:span></text:span><text:span text:style-name="Основной_20_шрифт_20_абзаца"><text:span text:style-name="T21"> предоставлении контрагентам - производителям мобильных </text:span></text:span><text:span text:style-name="Основной_20_шрифт_20_абзаца"><text:span text:style-name="T21">устройств для предустановки на мобильные устройства, предназначенные для </text:span></text:span><text:span text:style-name="Основной_20_шрифт_20_абзаца"><text:span text:style-name="T21">введения в оборот на территории Российской Федерации, под управлением ОС «Андроид», магазина приложений </text:span></text:span><text:span text:style-name="Основной_20_шрифт_20_абзаца"><text:span text:style-name="T22">Google</text:span></text:span><text:span text:style-name="Основной_20_шрифт_20_абзаца"><text:span text:style-name="T24"> </text:span></text:span><text:span text:style-name="Основной_20_шрифт_20_абзаца"><text:span text:style-name="T22">Play</text:span></text:span><text:span text:style-name="Основной_20_шрифт_20_абзаца"><text:span text:style-name="T24"> </text:span></text:span><text:span text:style-name="Основной_20_шрифт_20_абзаца"><text:span text:style-name="T21">при следующих условиях</text:span></text:span><text:span text:style-name="Основной_20_шрифт_20_абзаца"><text:span text:style-name="T24">: </text:span></text:span></text:p>
      <text:p text:style-name="P19">1.1 о соблюдении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<text:span text:style-name="T32">Google</text:span> вознаграждения <text:span text:style-name="Основной_20_шрифт_20_абзаца"><text:span text:style-name="T23">контрагентам–производителям мобильных устройств под управлением ОС«Андроид» </text:span></text:span>или иного материального стимулирования;</text:p>
      <text:p text:style-name="P19">1.2 об обязательной предустановк<text:span text:style-name="T5">е</text:span> совместно с магазином приложений Google Play совокупности иных приложений, продуктов, сервисов <text:span text:style-name="T32">Google</text:span>;</text:p>
      <text:p text:style-name="P19">1.3 об обязательной предустановке на мобильные устройства и/или настройке на мобильных устройствах совместно с магазином приложений <text:span text:style-name="T32">Google</text:span> <text:span text:style-name="T32">Play</text:span> поисковой системы <text:span text:style-name="T32">Google</text:span> в качестве поисковой системы «по умолчанию»;</text:p>
      <text:p text:style-name="P18"><text:span text:style-name="T19">1.4 об обязательном размещении предустанавливаемых совместно с магазином приложений </text:span><text:span text:style-name="T20">Google</text:span><text:span text:style-name="T19"> </text:span><text:span text:style-name="T20">Play</text:span><text:span text:style-name="T19"> иных приложений </text:span><text:span text:style-name="T20">Google</text:span><text:span text:style-name="T19"> строго в определенных </text:span><text:span text:style-name="T20">Google</text:span><text:span text:style-name="T19"> местах на экране мобильного устройства.</text:span></text:p>
      <text:p text:style-name="P18"><text:span text:style-name="Основной_20_шрифт_20_абзаца"><text:span text:style-name="T24">2. </text:span></text:span><text:span text:style-name="Основной_20_шрифт_20_абзаца"><text:span text:style-name="T26">Google Inc. и Google Ireland Limited </text:span></text:span><text:span text:style-name="Основной_20_шрифт_20_абзаца"><text:span text:style-name="T24">надлежало не обуславливать предустановку магазина приложений </text:span></text:span><text:span text:style-name="Основной_20_шрифт_20_абзаца"><text:span text:style-name="T26">Google</text:span></text:span><text:span text:style-name="Основной_20_шрифт_20_абзаца"><text:span text:style-name="T24"> </text:span></text:span><text:span text:style-name="Основной_20_шрифт_20_абзаца"><text:span text:style-name="T26">Play, </text:span></text:span><text:span text:style-name="Основной_20_шрифт_20_абзаца"><text:span text:style-name="T24">предоставляемого контрагентам-производителям мобильных устройств, работающих под управлением ОС «Андроид», для мобильных устройств, работающих под управлением ОС Андроид,» предназначенных для введения в оборот на </text:span></text:span><text:soft-page-break/><text:span text:style-name="Основной_20_шрифт_20_абзаца"><text:span text:style-name="T24">территории Российской Федерации, следующими требованиями:</text:span></text:span></text:p>
      <text:p text:style-name="P18"><text:span text:style-name="Основной_20_шрифт_20_абзаца"><text:span text:style-name="T24">2.1 об обязательной предустановке иных приложений, продуктов, сервисов Google;</text:span></text:span></text:p>
      <text:p text:style-name="P18"><text:span text:style-name="Основной_20_шрифт_20_абзаца"><text:span text:style-name="T24">2.2 об обязательном размещении предустанавливаемых совместно с магазином приложений </text:span></text:span><text:span text:style-name="Основной_20_шрифт_20_абзаца"><text:span text:style-name="T26">Google Play </text:span></text:span><text:span text:style-name="Основной_20_шрифт_20_абзаца"><text:span text:style-name="T24">иных приложений Google на главном экране или на уровень ниже главного экрана;</text:span></text:span></text:p>
      <text:p text:style-name="P18"><text:span text:style-name="Основной_20_шрифт_20_абзаца"><text:span text:style-name="T24">2.3 об обязательной предустановке на мобильные устройства и/или настройке на мобильных устройствах совместно с магазином приложений </text:span></text:span><text:span text:style-name="Основной_20_шрифт_20_абзаца"><text:span text:style-name="T26">Google</text:span></text:span><text:span text:style-name="Основной_20_шрифт_20_абзаца"><text:span text:style-name="T24"> </text:span></text:span><text:span text:style-name="Основной_20_шрифт_20_абзаца"><text:span text:style-name="T26">Play</text:span></text:span><text:span text:style-name="Основной_20_шрифт_20_абзаца"><text:span text:style-name="T24"> поисковой системы </text:span></text:span><text:span text:style-name="Основной_20_шрифт_20_абзаца"><text:span text:style-name="T26">Google</text:span></text:span><text:span text:style-name="Основной_20_шрифт_20_абзаца"><text:span text:style-name="T24"> в качестве поисковой системы «по умолчанию»;</text:span></text:span></text:p>
      <text:p text:style-name="P18"><text:span text:style-name="Основной_20_шрифт_20_абзаца"><text:span text:style-name="T24">2.4 о соблюдении запрета на предустановку приложений, продуктов, сервисов, разработанных иными хозяйствующими субъектами, в том числе обеспеченного вознаграждением контрагентам - производителям мобильных устройств под управлением ОС «Андроид» или иным материальным стимулированием.</text:span></text:span></text:p>
      <text:p text:style-name="P18"><text:span text:style-name="Основной_20_шрифт_20_абзаца"><text:span text:style-name="T24">3. </text:span></text:span><text:span text:style-name="Основной_20_шрифт_20_абзаца"><text:span text:style-name="T26">Google Inc. и Google Ireland Limited</text:span></text:span><text:span text:style-name="Основной_20_шрифт_20_абзаца"><text:span text:style-name="T24"> надлежало в срок до 18.11.2015 </text:span></text:span><text:span text:style-name="Основной_20_шрифт_20_абзаца"><text:span text:style-name="T24">совершить все действия, необходимые для внесения изменений во все действующие соглашения/договоры, содержащие требования, указанные в пункте 1 предписания, заключенные компаниями или от имени компаний Google Inc. и Google Ireland Limited с контрагентами – производителями мобильных устройств, работающих под управлением ОС «Андроид», предназначенных для введения в оборот на территории Российской Федерации.</text:span></text:span></text:p>
      <text:p text:style-name="P18"><text:span text:style-name="Основной_20_шрифт_20_абзаца"><text:span text:style-name="T24">4. </text:span></text:span><text:span text:style-name="Основной_20_шрифт_20_абзаца"><text:span text:style-name="T26">Google Inc.</text:span></text:span><text:span text:style-name="Основной_20_шрифт_20_абзаца"><text:span text:style-name="T24"> надлежало в срок до 18.11.2015 проинформировать пользователей мобильных устройств под управлением ОС «Андроид», распространенных на территории Российской Федерации, о возможности деактивации предустановленных приложений </text:span></text:span><text:span text:style-name="Основной_20_шрифт_20_абзаца"><text:span text:style-name="T26">Google,</text:span></text:span><text:span text:style-name="Основной_20_шрифт_20_абзаца"><text:span text:style-name="T24"> изменения поисковой машины в браузере Google Chrome, о возможности установки иного виджета поиска и установки иных приложений, аналогичных входящим в пакет </text:span></text:span><text:span text:style-name="Основной_20_шрифт_20_абзаца"><text:span text:style-name="T26">GMS, </text:span></text:span><text:span text:style-name="Основной_20_шрифт_20_абзаца"><text:span text:style-name="T24">а также о возможности изменения расположения иконок на экране устройства в форме уведомления, которое должно быть выведено на экран мобильного устройства.</text:span></text:span></text:p>
      <text:p text:style-name="P19"><text:span text:style-name="T32">5. Google Inc. и Google Ireland Limited </text:span>в течение 10 дней с момента исполнения предписания надлежало письменно сообщить в ФАС России о его исполнении с приложением соответствующих надлежащим образом оформленных доказательств.</text:p>
      <text:p text:style-name="P19"><text:span text:style-name="T32">Google Inc. и Google Ireland Limited </text:span>10.12.2015 обратились в Арбитражный суд г. Москвы с исковым заявлением об оспаривании Решения <text:soft-page-break/>ФАС России Предписания ФАС России <text:span text:style-name="T5">по делу </text:span>№ 1-14-21/00-11-15. Определением суда от 16.12.2015 по делу № А40-240628/2015 данное заявление было принято к производству.</text:p>
      <text:p text:style-name="P19">Решением Арбитражного суда г. Москвы от 15.03.2016 по делу № А40-240628/2015, оставленным без изменения постановлением Девятого арбитражного апелляционного суда от 1<text:span text:style-name="T11">9.08.2016, Google Inc. и Google Ireland Limited было отказано в удовлетворении требований о признании незаконным Решения и Предписания ФАС России по делу № 1-14-21/00-11-15.</text:span></text:p>
      <text:p text:style-name="P20"><text:span text:style-name="T34">В установленный срок Предписание ФАС России исполнено не было, в связи чем постановлением о наложении штрафа по делу об административном правонарушении № 4-19.5-</text:span><text:span text:style-name="T35">1125</text:span><text:span text:style-name="T34">/00-11-16 от </text:span><text:span text:style-name="T35">03</text:span><text:span text:style-name="T34">.11.2016 </text:span><text:span text:style-name="T32">Google Ireland. </text:span><text:span text:style-name="T5">привлечена к административной ответственности.</text:span></text:p>
      <text:p text:style-name="P18"><text:span text:style-name="T16">В связи с привлечением </text:span><text:span text:style-name="Основной_20_шрифт_20_абзаца"><text:span text:style-name="T14">Google Ireland Limited </text:span></text:span><text:span text:style-name="T16">к административной ответственности за невыполнение в установленный срок </text:span><text:span text:style-name="T17">Предписания ФАС России</text:span><text:span text:style-name="T16"> Комиссия ФАС России по рассмотрению дела о нарушении </text:span><text:span text:style-name="T16">антимонопольного законодательства вынесла определение от 03.11.2016 об </text:span><text:span text:style-name="T16">установлении новых сроков исполнения Предписания ФАС России (исх. 03.11.2016 № АД/76862/16) (далее — Определение). </text:span></text:p>
      <text:p text:style-name="P18"><text:span text:style-name="Основной_20_шрифт_20_абзаца"><text:span text:style-name="T24">Google </text:span></text:span><text:span text:style-name="Основной_20_шрифт_20_абзаца"><text:span text:style-name="T26">Ireland Limited</text:span></text:span><text:span text:style-name="Основной_20_шрифт_20_абзаца"><text:span text:style-name="T24"> надлежало исполнить Предписание ФАС России в течение </text:span></text:span><text:span text:style-name="Основной_20_шрифт_20_абзаца"><text:span text:style-name="T26">14</text:span></text:span><text:span text:style-name="Основной_20_шрифт_20_абзаца"><text:span text:style-name="T24"> дней со дня получения </text:span></text:span><text:span text:style-name="Основной_20_шрифт_20_абзаца"><text:span text:style-name="T25">Определения</text:span></text:span><text:span text:style-name="Основной_20_шрифт_20_абзаца"><text:span text:style-name="T24"> и в течение </text:span></text:span><text:span text:style-name="Основной_20_шрифт_20_абзаца"><text:span text:style-name="T26">3</text:span></text:span><text:span text:style-name="Основной_20_шрифт_20_абзаца"><text:span text:style-name="T24"> дней с момента исполнения </text:span></text:span><text:span text:style-name="Основной_20_шрифт_20_абзаца"><text:span text:style-name="T25">Предписания ФАС России</text:span></text:span><text:span text:style-name="Основной_20_шрифт_20_абзаца"><text:span text:style-name="T24"> письменно сообщить в ФАС России о его исполнении с приложением соответствующих надлежащим образом оформленных доказательств.</text:span></text:span></text:p>
      <text:p text:style-name="P18"><text:span text:style-name="T18">Определение направлено в адрес </text:span><text:span text:style-name="Основной_20_шрифт_20_абзаца"><text:span text:style-name="T24">Google </text:span></text:span><text:span text:style-name="Основной_20_шрифт_20_абзаца"><text:span text:style-name="T26">Ireland Limited</text:span></text:span><text:span text:style-name="Основной_20_шрифт_20_абзаца"><text:span text:style-name="T24"> 09.11.2016 <text:s/>отправлением </text:span></text:span><text:span text:style-name="Основной_20_шрифт_20_абзаца"><text:span text:style-name="T26">DHL Express, </text:span></text:span><text:span text:style-name="Основной_20_шрифт_20_абзаца"><text:span text:style-name="T24">транспортная накладная 69 0625 2592. Получено Google </text:span></text:span><text:span text:style-name="Основной_20_шрифт_20_абзаца"><text:span text:style-name="T26">Ireland Limited 10</text:span></text:span><text:span text:style-name="Основной_20_шрифт_20_абзаца"><text:span text:style-name="T24">.11.2016.</text:span></text:span></text:p>
      <text:p text:style-name="P20"><text:span text:style-name="Основной_20_шрифт_20_абзаца"><text:span text:style-name="T27">П</text:span></text:span><text:span text:style-name="Основной_20_шрифт_20_абзаца"><text:span text:style-name="T29">редписание ФАС России должно было быть исполнено </text:span></text:span><text:span text:style-name="Основной_20_шрифт_20_абзаца"><text:span text:style-name="T27">Google </text:span></text:span><text:span text:style-name="Основной_20_шрифт_20_абзаца"><text:span text:style-name="T28">Ireland Limited</text:span></text:span><text:span text:style-name="Основной_20_шрифт_20_абзаца"><text:span text:style-name="T27"> в срок </text:span></text:span><text:span text:style-name="Основной_20_шрифт_20_абзаца"><text:span text:style-name="T29">до </text:span></text:span><text:span text:style-name="Основной_20_шрифт_20_абзаца"><text:span text:style-name="T31">24</text:span></text:span><text:span text:style-name="Основной_20_шрифт_20_абзаца"><text:span text:style-name="T29">.11.2016</text:span></text:span><text:span text:style-name="Основной_20_шрифт_20_абзаца"><text:span text:style-name="T30"> </text:span></text:span><text:span text:style-name="Основной_20_шрифт_20_абзаца"><text:span text:style-name="T29">и </text:span></text:span><text:span text:style-name="Основной_20_шрифт_20_абзаца"><text:span text:style-name="T27">Google </text:span></text:span><text:span text:style-name="Основной_20_шрифт_20_абзаца"><text:span text:style-name="T28">Ireland Limited</text:span></text:span><text:span text:style-name="Основной_20_шрифт_20_абзаца"><text:span text:style-name="T27">.</text:span></text:span><text:span text:style-name="Основной_20_шрифт_20_абзаца"><text:span text:style-name="T29"> надлежало представить в ФАС России доказательства его исполнения</text:span></text:span><text:span text:style-name="Основной_20_шрифт_20_абзаца"><text:span text:style-name="T27"> в срок </text:span></text:span><text:span text:style-name="Основной_20_шрифт_20_абзаца"><text:span text:style-name="T29">до 28.11.2016. </text:span></text:span></text:p>
      <text:p text:style-name="P18"><text:span text:style-name="Основной_20_шрифт_20_абзаца"><text:span text:style-name="T24">По состоянию на 29.</text:span></text:span><text:span text:style-name="Основной_20_шрифт_20_абзаца"><text:span text:style-name="T26">11</text:span></text:span><text:span text:style-name="Основной_20_шрифт_20_абзаца"><text:span text:style-name="T24">.2016 от Google </text:span></text:span><text:span text:style-name="Основной_20_шрифт_20_абзаца"><text:span text:style-name="T26">Ireland Limited </text:span></text:span><text:span text:style-name="Основной_20_шрифт_20_абзаца"><text:span text:style-name="T24">в адрес ФАС России уведомления об исполнении Предписания ФАС России не поступило.</text:span></text:span></text:p>
      <text:p text:style-name="P21">Частью 4 статьи 51 Закона о защите конкуренции установлено, что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p>
      <text:p text:style-name="P21"><text:soft-page-break/>В соответствии с частью 2.2 статьи 19.5 КоАП невыполнение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 влечет наложение административного штрафа на на юридических лиц в размере от трехсот тысяч до пятисот тысяч рублей.</text:p>
      <text:p text:style-name="P22"><text:span text:style-name="T36">19.10.2016 </text:span><text:span text:style-name="T33">Google Ireland Limited </text:span><text:span text:style-name="T6">обратилась в Арбитражный суд Московского округа с кассационной жалобой на решение Арбитражного суда г. Москвы от 15.03.2016, на постановление Девятого арбитражного апелляционного суда от 19.08.2016 по делу № А40-240628/2015.</text:span></text:p>
      <text:p text:style-name="P22"><text:span text:style-name="T6">Определением о принятии кассационной жалобы к производству от 31.10.2016 Арбитражный суд Московского округа принял кассационную жалобу </text:span><text:span text:style-name="T33">Google Ireland Limited </text:span><text:span text:style-name="T6">к производству.</text:span></text:p>
      <text:p text:style-name="P22"><text:span text:style-name="T6">Постановлением Арбитражного суда Московского округа от 20.04.2017 по </text:span><text:span text:style-name="T6">делу № А40-240628/2015, по заявлению </text:span><text:span text:style-name="T33">Google Inc. </text:span><text:span text:style-name="T6">и </text:span><text:span text:style-name="T33">Google Ireland Limited </text:span><text:span text:style-name="T6">об оспаривании Решения и Предписания ФАС России по делу № 1-14-21/00-11-15, между ФАС России и компаниями </text:span><text:span text:style-name="T33">Google Inc </text:span><text:span text:style-name="T6">и </text:span><text:span text:style-name="T33">Google Ireland Limited </text:span><text:span text:style-name="T6">утверждено мировое соглашение (далее — Мировое соглашение).</text:span></text:p>
      <text:p text:style-name="P21">Как следует из пункта 2 Мирового соглашения Google Ireland Limited, Google Inc. и ФАС России с учетом позиции, изложенной в Решении ФАС России, обеспечить соответствие деятельности Google Ireland Limited и Google Inc. требованиям российского антимонопольного законодательства, Google Ireland Limited и Google Inc. необходимо совершить указанные в Мировом соглашении действия.</text:p>
      <text:p text:style-name="P21">Пунктами 4 - 9 Мирового соглашения установлены обязанности Google Inc. и Google Ireland Limited, исполнение которых позволит обеспечить соответствие деятельности Google Ireland Limited и Google Inc. требованиям антимонопольного законодательства.</text:p>
      <text:p text:style-name="P21">Как следует из пункта 10 Мирового соглашения ФАС России признает, что за счет полной и надлежащей реализации мер, приведенных в пунктах 4 - 9 Мирового соглашения, Google Ireland Limited и Google Inc. устранят последствия обстоятельств, вызвавших издание Решения по делу № 1-14-21/00-11-15, в результате чего цели, для которых ранее было выдано Предписание ФАС России, будут достигнуты, Предписание ФАС России будет признано полностью исполненным, а основания для понуждения к исполнению <text:soft-page-break/>Предписания ФАС России прекратят существовать.</text:p>
      <text:p text:style-name="P21">Пунктом 12 Мирового соглашения Google Inc. и Google Ireland Limited обязуются представить ФАС России письменное надлежащего исполнения своих обязательств в соответствии с подпунктами 4.1 — 4.3 и пунктом 8 Мирового соглашения не позднее чем через 40 календарных дней с даты утверждения Мирового соглашения Арбитражным судом Московского округа.</text:p>
      <text:p text:style-name="P21">Пунктом 13 Мирового соглашения Google Inc. и Google Ireland Limited обязуются представить ФАС России представительное фотографическое изображение экрана выбора, показываемого на Существующем Устройстве согласно пункту 6.1 Мирового соглашения, в срок до 10 сентября 2017 года.</text:p>
      <text:p text:style-name="P21">Таким образом, действие Предписания ФАС России, в том числе по срокам его исполнения, скорректировано Мировым соглашением.</text:p>
      <text:p text:style-name="P21">Учитывая изложенное, в действиях Google I<text:span text:style-name="T32">reland Limited</text:span> на момент рассмотрения настоящего дела отсутствует событие административного правонарушения.</text:p>
      <text:p text:style-name="P21">Как следует из пункта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23"><text:span text:style-name="T38">На основании изложенного, руководствуясь пунктом 1 части 1 статьи 24.5 КоАП,</text:span></text:p>
      <text:p text:style-name="P5">ПОСТАНОВИЛ:</text:p>
      <text:p text:style-name="P23"> </text:p>
      <text:p text:style-name="P21">Производство по делу № 4-19.5-1681/00-09-16 возбужденному в отношении Google Ireland Limited (Gordon House, Barrow Street, Dublin 4, Ireland), прекратить в связи с отсутствием события административного правонарушения.</text:p>
      <text:p text:style-name="P21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21"> </text:p>
      <text:p text:style-name="P21"> </text:p>
      <text:p text:style-name="P21">                                                                                                С.А. Пузыревский</text:p>
      <text:p text:style-name="P21">  </text:p>
      <text:p text:style-name="P21">   </text:p>
      <text:p text:style-name="P21"/>
      <text:p text:style-name="P21"/>
      <text:p text:style-name="P21"/>
      <text:p text:style-name="P21"/>
      <text:p text:style-name="P2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0856F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472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0856F6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7248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47248(1) </text:p></draw:text-box></draw:frame><draw:frame draw:style-name="Mfr2" draw:name="SpdBarcode" text:anchor-type="paragraph" svg:x="0cm" svg:width="3.6cm" svg:height="0.78cm" draw:z-index="9"><draw:image xlink:href="Pictures/10000201000000780000001A20856F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18:59.98</meta:creation-date>
    <meta:generator>OpenOffice.org/3.4.1$Win32 OpenOffice.org_project/341m1$Build-9593</meta:generator>
    <dc:date>2017-05-10T20:09:42.91</dc:date>
    <meta:document-statistic meta:table-count="0" meta:image-count="2" meta:object-count="0" meta:page-count="7" meta:paragraph-count="62" meta:word-count="1684" meta:character-count="13493"/>
    <meta:user-defined meta:name="Поле 1"/>
    <meta:user-defined meta:name="Поле 2"/>
    <meta:user-defined meta:name="Поле 3"/>
    <meta:user-defined meta:name="Поле 4"/>
  </office:meta>
</office:document-meta>
</file>