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62A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cm" fo:margin-right="0cm" fo:text-indent="0cm" style:auto-text-indent="false"/>
    </style:style>
    <style:style style:name="P5" style:family="paragraph" style:parent-style-name="Standard">
      <style:paragraph-properties fo:margin-left="9.32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9.41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9.46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5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color="#000000" fo:font-size="14pt" fo:background-color="#ffffff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e9b26-8040-44dc-9615-334810e11a9f" text:name="BossProviderVariable"/>
      </text:user-field-decls>
      <text:p text:style-name="P26"><text:span text:style-name="T3">ОПРЕДЕЛЕНИЕ</text:span></text:p>
      <text:p text:style-name="P9">о продлении срока и об отложении рассмотрения дела </text:p>
      <text:p text:style-name="P11"><text:span text:style-name="T1">об административном правонарушении </text:span>№ <text:span text:style-name="T1">4-14.32-1542/00-22-16</text:span></text:p>
      <text:p text:style-name="P11"> </text:p>
      <text:p text:style-name="P10">«02» мая 2017 г.    <text:s/>                                                                                   <text:s text:c="6"/>г. Москва</text:p>
      <text:p text:style-name="P12"> </text:p>
      <text:p text:style-name="P16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2/00-22-16, возбужденного в отношении общества с ограниченной ответственностью Фирма «Чайковский партнер» (далее — ООО </text:span><text:span text:style-name="T5">Фирма «Чайковский партнер») (адрес: 617766, Пермский край, г. Чайковский, ул. Речная, д.1, ИНН 5920019072; КПП 592001001; ОГРН 1035901763248, дата регистрации в качестве юридического лица — 15.01.2003)</text:span><text:span text:style-name="T1">,</text:span></text:p>
      <text:p text:style-name="P17"/>
      <text:p text:style-name="P21">УСТАНОВИЛ:</text:p>
      <text:p text:style-name="P23"> </text:p>
      <text:p text:style-name="P17">Необходимость в дополнительном выяснении обстоятельств дела об административном правонарушении № 4-14.32-1<text:span text:style-name="T6">542</text:span>/00-22-1<text:span text:style-name="T8">6</text:span>.</text:p>
      <text:p text:style-name="P18">Руководствуясь частью <text:span text:style-name="T8">2</text:span> статьи 29.<text:span text:style-name="T8">6 </text:span><text:s/>Кодекса Российской Федерации об административных правонарушениях,</text:p>
      <text:p text:style-name="P20"> </text:p>
      <text:p text:style-name="P22">ОПРЕДЕЛИЛ:</text:p>
      <text:p text:style-name="P22"/>
      <text:list xml:id="list3054803573701528000" text:style-name="L1">
        <text:list-item>
          <text:p text:style-name="P24">Продлить срок рассмотрения дела об административном правонарушении № 4-14.32-1542/00-22-16 до <text:s/>02.06.2017.</text:p>
        </text:list-item>
        <text:list-item>
          <text:p text:style-name="P24">Рассмотрение дела об административном правонарушении <text:s text:c="23"/>№ 4-14.32-1542/00-22-16 отложить. </text:p>
        </text:list-item>
        <text:list-item>
          <text:p text:style-name="P25">Назначить <text:s/>дело об административном правонарушении № 4-14.32-1542/00-22-16 к рассмотрению на <text:span text:style-name="T10">«29» мая </text:span><text:span text:style-name="T7">2017</text:span><text:span text:style-name="T10"> в </text:span><text:span text:style-name="T7">15 </text:span><text:span text:style-name="T10">часов 55</text:span><text:span text:style-name="T9"> </text:span><text:span text:style-name="T10">минут по адресу: 125993, г. Москва, ул. Садовая-Кудринская, д. 11, 402-В</text:span><text:span text:style-name="T11">.</text:span></text:p>
        </text:list-item>
      </text:list>
      <text:p text:style-name="P19"/>
      <text:p text:style-name="P19"> </text:p>
      <text:p text:style-name="P27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F62A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F62A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461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EF62A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2:56:57.71</meta:creation-date>
    <meta:generator>OpenOffice.org/3.4.1$Win32 OpenOffice.org_project/341m1$Build-9593</meta:generator>
    <dc:date>2017-05-10T20:10:29.13</dc:date>
    <meta:document-statistic meta:table-count="0" meta:image-count="2" meta:object-count="0" meta:page-count="1" meta:paragraph-count="22" meta:word-count="158" meta:character-count="1462"/>
    <meta:user-defined meta:name="Поле 1"/>
    <meta:user-defined meta:name="Поле 2"/>
    <meta:user-defined meta:name="Поле 3"/>
    <meta:user-defined meta:name="Поле 4"/>
  </office:meta>
</office:document-meta>
</file>