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8AA1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0410e5-288a-48ce-bd1f-2803ebfce7c8" text:name="BossProviderVariable"/>
      </text:user-field-decls>
      <text:p text:style-name="P17">РЕШЕНИЕ</text:p>
      <text:p text:style-name="P5">об отказе в согласовании <text:span text:style-name="T1">предельной отпускной цены производителя </text:span></text:p>
      <text:p text:style-name="P7">на лекарственный препарат, включенный в перечень жизненно необходимых </text:p>
      <text:p text:style-name="P7">и важнейших лекарственных препаратов</text:p>
      <text:p text:style-name="P6"> </text:p>
      <text:p text:style-name="P13">В соответствии с пунктом 8 и подпунктом «в»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— Правила)<text:span text:style-name="T1">, </text:span>Федеральная антимонопольная служба рассмотрела документы, представленные письмом Минздрава России от 29.03.2017 № 20-4-4040064-с, <text:span text:style-name="T1">и приняла </text:span><text:span text:style-name="T8">решение об отказе в согласовании предельной отпускной цены, заявленной на перерегистрацию</text:span> ОАО <text:span text:style-name="T3">«Уралбиофарм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3">«Дротаверин-УБФ» (МНН «Дротаверин»), таблетки<text:bookmark-start text:name="__DdeLink__7580_845847605"/>,<text:bookmark-end text:name="__DdeLink__7580_845847605"/> 40 мг, 10<text:span text:style-name="T4"> </text:span>шт., - упаковки ячейковые контурные (5) - пачки картонные, в размере <text:span text:style-name="T9">25,10</text:span> руб<text:bookmark-start text:name="__DdeLink__7582_845847605"/>.<text:bookmark-end text:name="__DdeLink__7582_845847605"/></text:p>
      <text:p text:style-name="P14">Предельная отпускная цена на указанный лекарственный препарат не согласовывается по следующим основаниям.</text:p>
      <text:p text:style-name="P15"><text:span text:style-name="T1">При проведении экономического анализа ФАС России выявлено, что заявленная на перерегистрацию предельная отпускная</text:span><text:span text:style-name="T2"> цена на вышеуказанный лекарственный препарат выше рассчитанной в соответствии с пунктом 17 Методики расчета устанавливаемых производителями лекарственных препаратов предельных отпускных цен на лекарственны</text:span><text:span text:style-name="T6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6">утвержденной постановлением Правительства </text:span><text:span text:style-name="T6">Российской Федерации от 15.</text:span><text:span text:style-name="T7">09.</text:span><text:span text:style-name="T6">2015 № 979 (далее — Методика)</text:span><text:span text:style-name="T2">, допустимой величиной увеличения зарегистрированных предельных отпускных цен, что противоречит пункту 16 Методики</text:span><text:span text:style-name="T6">.</text:span></text:p>
      <text:p text:style-name="P15"><text:span text:style-name="T6">Кроме того, при анализе представленных данных ФАС России выявлено, что средневзвешенная фактическая отпускная цена на вышеуказанный лекарственный препарат за период, истекший с момента регистрации (перерегистрации) цены, ниже зарегистрированной цены более чем на прогнозируемый уровень инфляции текущего года, что также противоречит </text:span><text:span text:style-name="T2">пункту 16 Методики.</text:span></text:p>
      <text:p text:style-name="P13"><text:span text:style-name="T4">В связи с вышеизложенным в соответствии с подпунктом</text:span><text:bookmark-start text:name="__DdeLink__7584_845847605"/><text:span text:style-name="T4"> </text:span><text:bookmark-end text:name="__DdeLink__7584_845847605"/><text:span text:style-name="T4">«в» пункта 13 Правил превышение </text:span><text:span text:style-name="T5">представленной</text:span><text:span text:style-name="T4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text:bookmark-start text:name="__DdeLink__7776_845847605"/><text:span text:style-name="T4"> </text:span><text:bookmark-end text:name="__DdeLink__7776_8458476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8AA1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A8AA1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35:38.73</meta:creation-date>
    <meta:generator>OpenOffice.org/3.4.1$Win32 OpenOffice.org_project/341m1$Build-9593</meta:generator>
    <dc:date>2017-05-10T20:15:06.34</dc:date>
    <meta:document-statistic meta:table-count="0" meta:image-count="1" meta:object-count="0" meta:page-count="1" meta:paragraph-count="14" meta:word-count="313" meta:character-count="2688"/>
    <meta:user-defined meta:name="Поле 1"/>
    <meta:user-defined meta:name="Поле 2"/>
    <meta:user-defined meta:name="Поле 3"/>
    <meta:user-defined meta:name="Поле 4"/>
  </office:meta>
</office:document-meta>
</file>