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99A0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8.668cm" fo:margin-right="0cm" fo:text-indent="0cm" style:auto-text-indent="false"/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ae0e21-6f58-4fa1-870f-bf5fb64893ac" text:name="BossProviderVariable"/>
      </text:user-field-decls>
      <text:p text:style-name="P10">Рассмотрение дела № 4-14.55-<text:span text:style-name="T3">978</text:span>/00-24-1<text:span text:style-name="T4">7</text:span> об административном правонарушении в отношении <text:span text:style-name="T4">&lt;...&gt; </text:span>состоится <text:span text:style-name="T4">11</text:span>.<text:span text:style-name="T4">05</text:span>.201<text:span text:style-name="T4">7</text:span><text:span text:style-name="T5"> в 1</text:span><text:span text:style-name="T6">5</text:span><text:span text:style-name="T5">ч.00 м. по адресу: г. Москва, Уланский пер., д. 16/1, каб. 532.</text:span></text:p>
      <text:p text:style-name="P9">Оформление пропуска согласовать по телефону 8 (499) 755-23-23, доб. 090-4<text:span text:style-name="T4">37</text:span> или по почте <text:span text:style-name="T4">sementsova</text:span>@fas.gov.ru.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99A0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472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47262(1) </text:p></draw:text-box></draw:frame><draw:frame draw:style-name="Mfr2" draw:name="SpdBarcode" text:anchor-type="paragraph" svg:x="0cm" svg:width="3.6cm" svg:height="0.78cm" draw:z-index="1"><draw:image xlink:href="Pictures/10000201000000780000001A8999A0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1:34:12.41</meta:creation-date>
    <meta:generator>OpenOffice.org/3.4.1$Win32 OpenOffice.org_project/341m1$Build-9593</meta:generator>
    <dc:date>2017-05-10T20:17:45.63</dc:date>
    <meta:document-statistic meta:table-count="0" meta:image-count="1" meta:object-count="0" meta:page-count="1" meta:paragraph-count="5" meta:word-count="41" meta:character-count="322"/>
    <meta:user-defined meta:name="Поле 1"/>
    <meta:user-defined meta:name="Поле 2"/>
    <meta:user-defined meta:name="Поле 3"/>
    <meta:user-defined meta:name="Поле 4"/>
  </office:meta>
</office:document-meta>
</file>