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AA34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/>
      <style:text-properties style:font-name="Times New Roman" fo:font-size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2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Times New Roman2" style:font-size-asian="10pt" style:font-name-complex="Times New Roman2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57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4pt" style:font-size-asian="14pt" style:font-size-complex="14pt"/>
    </style:style>
    <style:style style:name="P26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7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8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0pt" fo:font-weight="normal" fo:background-color="#ffffff" style:font-name-asian="Times New Roman2" style:font-size-asian="10pt" style:font-name-complex="Times New Roman2" style:font-size-complex="10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style:font-weight-asian="bold" style:font-weight-complex="bold"/>
    </style:style>
    <style:style style:name="T16" style:family="text">
      <style:text-properties style:use-window-font-color="true" style:text-underline-style="none" style:font-name-asian="Segoe Print" style:font-weight-asian="bold" style:font-name-complex="Segoe Print" style:font-weight-complex="bold"/>
    </style:style>
    <style:style style:name="T17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18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19" style:family="text">
      <style:text-properties style:use-window-font-color="true" style:font-name="Times New Roman" fo:language="en" fo:country="US" fo:font-weight="normal" fo:background-color="#ffffff" style:font-name-asian="Times New Roman2" style:font-name-complex="Times New Roman2"/>
    </style:style>
    <style:style style:name="T20" style:family="text">
      <style:text-properties style:use-window-font-color="true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style:use-window-font-color="true" fo:language="ru" fo:country="RU"/>
    </style:style>
    <style:style style:name="T22" style:family="text">
      <style:text-properties style:use-window-font-color="true" fo:background-color="#ffffff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background-color="#ffffff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30" style:family="text">
      <style:text-properties fo:color="#000000" fo:language="ru" fo:country="RU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1" style:family="text">
      <style:text-properties fo:color="#000000" style:font-name-asian="Segoe Print" style:font-name-complex="Segoe Print"/>
    </style:style>
    <style:style style:name="T32" style:family="text">
      <style:text-properties fo:color="#000000" style:font-name="TimesNewRomanPSMT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font-name="TimesNewRomanPSMT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style:font-name-asian="Segoe Print" style:font-weight-asian="bold" style:font-name-complex="Segoe Print" style:font-weight-complex="bold"/>
    </style:style>
    <style:style style:name="T41" style:family="text">
      <style:text-properties style:font-name-asian="Segoe Print" style:font-name-complex="Segoe Print"/>
    </style:style>
    <style:style style:name="T42" style:family="text">
      <style:text-properties fo:background-color="transparent"/>
    </style:style>
    <style:style style:name="T4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302c26-5747-48af-8bb5-719ec57e8d79" text:name="BossProviderVariable"/>
      </text:user-field-decls>
      <text:p text:style-name="P38"/>
      <text:p text:style-name="P4">РЕШЕНИЕ № 223ФЗ-386/17</text:p>
      <text:p text:style-name="P4">по результатам рассмотр<text:span text:style-name="T15">ения жалобы </text:span><text:span text:style-name="T40">ООО «Волгодонская АЭС-Сервис»</text:span><text:span text:style-name="T16"> </text:span><text:span text:style-name="T15">н</text:span>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9">03.05.2017 <text:s text:c="109"/>Москва</text:p>
      <text:p text:style-name="P5"/>
      <text:p text:style-name="P11"><text:span text:style-name="Основной_20_шрифт_20_абзаца"><text:span text:style-name="T25"><text:tab/></text:span></text:span><text:span text:style-name="Основной_20_шрифт_20_абзаца"><text:span text:style-name="T18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19">&lt;...&gt;</text:span></text:span><text:span text:style-name="Основной_20_шрифт_20_абзаца"><text:span text:style-name="T11">,</text:span></text:span></text:p>
      <text:p text:style-name="P12">при участии представителей: <text:span text:style-name="T35">&lt;...&gt;</text:span><text:span text:style-name="T23">,</text:span></text:p>
      <text:p text:style-name="P13"><text:span text:style-name="T28">рассмотрев жалобу </text:span><text:span text:style-name="T20">ООО «Волгодонская АЭС-Сервис» от 25.04.2017 <text:s text:c="22"/>№ 13-05/459 на действия (бездействие) заказчика Донского Государственного технического университета, оператора электронной площадки <text:s text:c="31"/>ООО «ЕСТП - СРО» при проведении открытого аукциона в электронной форме на право заключения договора на оказание услуг по содержанию помещения, имущества (уборка помещений, прилегающей территории, столярно-плотницкие, сантехнические и электромонтажные работы) (извещение <text:s text:c="22"/>№ 31704975450), </text:span><text:span text:style-name="T28">в соответствии со статьей 18.1 Федерального закона <text:s text:c="21"/>от 26.07.2006 № 135-ФЗ «О защите конкуренции» (далее - Закон о защите конкуренции),</text:span></text:p>
      <text:p text:style-name="P6">У С Т А Н О В И Л А:</text:p>
      <text:p text:style-name="P20">В ФАС России поступила жалоба <text:span text:style-name="T41">ООО «Волгодонская АЭС-Сервис» (далее - Заявитель) от 25.04.2017 № 13-05/459 (вх. от 26.04.2017 № 63729-ЭП/17) на действия (бездействие) заказчика Донского Государственного технического университета (далее - Заказчик), оператора электронной площадки ООО «ЕСТП — СРО» (далее — Оператор) при проведении открытого аукциона в электронной форме на право заключения договора на оказание услуг по содержанию помещения, имущества (уборка помещений, прилегающей территории, столярно-плотницкие, сантехнические и электромонтажные работы) (извещение № 31704975450)</text:span> (далее – Жалоба, Аукцион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Закупочная деятельность Заказчика регламентируется Положением <text:s text:c="18"/>о закупке товаров, работ, услуг для нужд федерального государственного бюджетного образовательного учреждения высшего профессионального образования «Донской государственный технический университет».</text:p>
      <text:p text:style-name="P35"><text:span text:style-name="T32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27">http://estp.ru/</text:span><text:span text:style-name="T32"> (далее - сайт Оператора), регулируется Регламентом </text:span><text:span text:style-name="T34">организации и проведения процедур закупок на универсальной электронной торговой площадке </text:span><text:span text:style-name="T32">ESTP.RU, </text:span><text:span text:style-name="T34">утвержденным гениральным директром<text:line-break/>ООО «ЕСТП-СРО» от 29.03.2016 г.</text:span><text:span text:style-name="T32"> </text:span><text:span text:style-name="T33">(далее – Регламент).</text:span></text:p>
      <text:p text:style-name="P23"><text:span text:style-name="T26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</text:span><text:span text:style-name="T26">предусмотрено Законом о закупках, за исключением случаев, предусмотренных частями 15 и 16 статьи 4 Закона о закупках.</text:span></text:p>
      <text:p text:style-name="P22">04.04.2017 <text:span text:style-name="T23">в ЕИС размещено извещение и документация о проведении Аукциона (далее – Извещение, Документация).</text:span></text:p>
      <text:p text:style-name="P19"><text:span text:style-name="T37"><text:tab/></text:span><text:span text:style-name="T36">Согласно Извещению, Документации Аукцион осуществляется Заказчиком с использованием функционала единой информационной системы и на сайте Оператора ЭТП </text:span><text:bookmark text:name="emarketAddressUrl"/><text:span text:style-name="T36">http://estp.ru/.</text:span></text:p>
      <text:p text:style-name="P18"><text:span text:style-name="Основной_20_шрифт_20_абзаца"><text:span text:style-name="T38"><text:tab/></text:span></text:span><text:span text:style-name="Основной_20_шрифт_20_абзаца"><text:span text:style-name="T3">Из Жалобы следует, что</text:span></text:span><text:span text:style-name="Основной_20_шрифт_20_абзаца"><text:span text:style-name="T4"> при проведении Аукциона нарушены права и законные интересы Заявителя, а именно</text:span></text:span><text:span text:style-name="Основной_20_шрифт_20_абзаца"><text:span text:style-name="T5"> </text:span></text:span><text:span text:style-name="Основной_20_шрифт_20_абзаца"><text:span text:style-name="T4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 в Аукционе.</text:span></text:span></text:p>
      <text:p text:style-name="P20">Представитель Оператора с доводом Жалобы не согласился и указал, что при проведении Аукциона Оператор действовал в соответствии с требованиями законодательства Российской Федерации, Регламента. </text:p>
      <text:p text:style-name="P21">Рассмотрев представленные материалы и выслушав пояснения представителей Заявителя, Оператора Комиссия ФАС России установила следующее.</text:p>
      <text:p text:style-name="P20">Заявителем в составе Жалобы не представлено доказательств, подтверждающих наличие технической ошибки на ЭТП по вине Оператора. <text:soft-page-break/>Иного подтверждения о наличии технического сбоя на электронной площадке Оператора, который мог привести к проблемам <text:span text:style-name="Основной_20_шрифт_20_абзаца"><text:span text:style-name="T39">доступа и подачи ценовых предложений по вине Оператора, Заявителем не представлено.</text:span></text:span></text:p>
      <text:p text:style-name="P20"><text:span text:style-name="Основной_20_шрифт_20_абзаца"><text:span text:style-name="T39">Кроме того, на заседании Комиссии ФАС России представитель Оператора пояснил, что технические неполадки, которые могли привести к проблемам доступа к функционалу электронной площадки Оператора и подачи ценовых предложений 25.04.2017 по вине Оператора, не зафиксированы.</text:span></text:span></text:p>
      <text:p text:style-name="P24"><text:span text:style-name="Основной_20_шрифт_20_абзаца"><text:span text:style-name="T10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очередное ценовое предложение в ходе Аукциона, не нашел своего подтверждения.<text:tab/></text:span></text:span><text:span text:style-name="T24"><text:tab/><text:tab/><text:tab/><text:tab/><text:tab/><text:tab/></text:span></text:p>
      <text:p text:style-name="P22">На основании вышеизложенного и в соответствии с частью 20 статьи 18.1 Закона о защите конкуренции Комиссия </text:p>
      <text:p text:style-name="P10"/>
      <text:p text:style-name="P10">РЕШИЛА:</text:p>
      <text:p text:style-name="P7"> </text:p>
      <text:p text:style-name="P22">Признать жалобу <text:span text:style-name="T17">ООО «Волгодонская АЭС-Сервис» от 25.04.2017 <text:s text:c="22"/>№ 13-05/459 на действия (бездействие) заказчика Донского Государственного технического университета, оператора электронной площадки ООО «ЕСТП - СРО» при проведении открытого аукциона в электронной форме на право заключения договора на оказание услуг по содержанию помещения, имущества (уборка помещений, прилегающей территории, столярно-плотницкие, сантехнические и электромонтажные работы) (извещение № 31704975450)</text:span><text:span text:style-name="T23"> </text:span>необоснованной. </text:p>
      <text:p text:style-name="P20">Решение может быть обжаловано в арбитражный суд в течение трех месяцев со дня его вынесения.</text:p>
      <text:p text:style-name="P8"/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1AA34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4711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4711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47114(4) </text:p></draw:text-box></draw:frame><draw:frame draw:style-name="Mfr2" draw:name="SpdBarcode" text:anchor-type="paragraph" svg:x="0cm" svg:width="3.6cm" svg:height="0.78cm" draw:z-index="5"><draw:image xlink:href="Pictures/10000201000000780000001A31AA34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08:54:30.53</meta:creation-date>
    <meta:generator>OpenOffice.org/3.4.1$Win32 OpenOffice.org_project/341m1$Build-9593</meta:generator>
    <dc:date>2017-05-11T11:33:10.93</dc:date>
    <meta:editing-duration>PT17M7S</meta:editing-duration>
    <meta:editing-cycles>2</meta:editing-cycles>
    <meta:print-date>2017-05-05T09:42:23.07</meta:print-date>
    <meta:document-statistic meta:table-count="0" meta:image-count="1" meta:object-count="0" meta:page-count="3" meta:paragraph-count="30" meta:word-count="795" meta:character-count="6578"/>
    <meta:user-defined meta:name="Поле 1"/>
    <meta:user-defined meta:name="Поле 2"/>
    <meta:user-defined meta:name="Поле 3"/>
    <meta:user-defined meta:name="Поле 4"/>
  </office:meta>
</office:document-meta>
</file>