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A89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10.354cm" fo:margin-right="0cm" fo:text-align="start" style:justify-single-word="false" fo:text-indent="0cm" style:auto-text-indent="false" style:text-autospace="none"/>
      <style:text-properties style:font-name="serif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10.354cm" fo:margin-right="0cm" fo:text-align="justify" style:justify-single-word="false" fo:text-indent="0cm" style:auto-text-indent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29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use-window-font-color="true" style:font-name="Times New Roman" fo:background-color="#ffffff"/>
    </style:style>
    <style:style style:name="T2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8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d6cb9-17a3-4234-8cf9-ef3fc14ab396" text:name="BossProviderVariable"/>
      </text:user-field-decls>
      <text:p text:style-name="P23"/>
      <text:p text:style-name="P10"/>
      <text:p text:style-name="P10">ПРЕДПИСАНИЕ №<text:span text:style-name="T10"> 223ФЗ-370/17</text:span></text:p>
      <text:p text:style-name="P11">о совершении действий, направленных на устранение нарушений порядка проведения торгов</text:p>
      <text:p text:style-name="P12">27.04.2017 <text:s text:c="105"/>Москва <text:s text:c="2"/></text:p>
      <text:p text:style-name="P25"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Основной_20_шрифт_20_абзаца"><text:span text:style-name="T7">,</text:span></text:span></text:p>
      <text:p text:style-name="P18"><text:span text:style-name="T21">на основании решения от 27.04.2017 № 223ФЗ-370/17, принятого Комиссией ФАС России по итогам рассмотрения жалобы </text:span><text:span text:style-name="Основной_20_шрифт_20_абзаца"><text:span text:style-name="T11">ООО «ВТВсервис»</text:span></text:span><text:span text:style-name="Основной_20_шрифт_20_абзаца"><text:span text:style-name="T13"> б/д б/н на действия (бездействие) заказчика </text:span></text:span><text:span text:style-name="Основной_20_шрифт_20_абзаца"><text:span text:style-name="T11">ФБУЗ «Центр гигены и эпидемиологии в Республике Татарстан» (далее - Заказчик)</text:span></text:span><text:span text:style-name="Основной_20_шрифт_20_абзаца"><text:span text:style-name="T13">, </text:span></text:span><text:span text:style-name="Основной_20_шрифт_20_абзаца"><text:span text:style-name="T11">оператора </text:span></text:span><text:span text:style-name="Основной_20_шрифт_20_абзаца"><text:span text:style-name="T13">электронной торговой площадки </text:span></text:span><text:span text:style-name="Основной_20_шрифт_20_абзаца"><text:span text:style-name="T11">ООО «РТС-тендер» (далее - Оператор)</text:span></text:span><text:span text:style-name="Основной_20_шрифт_20_абзаца"><text:span text:style-name="T13"> при проведении </text:span></text:span><text:span text:style-name="Основной_20_шрифт_20_абзаца"><text:span text:style-name="T11">открытого аукциона в электронной форме на право заключения </text:span></text:span><text:span text:style-name="Основной_20_шрифт_20_абзаца"><text:span text:style-name="T11">договора на поставку средств дезинфекции, дезинсекции и дератизации для нужд ФБУЗ «Центр гигиены и эпидемиологии в Республике Татарстан (Татарстан)» и филиалов </text:span></text:span><text:span text:style-name="Основной_20_шрифт_20_абзаца"><text:span text:style-name="T13">(извещение № 31704922322)</text:span></text:span><text:span text:style-name="T21"> </text:span><text:span text:style-name="T22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9"/>
      <text:p text:style-name="P5">ПРЕДПИСЫВАЕТ:</text:p>
      <text:p text:style-name="P5"/>
      <text:list xml:id="list3581727444580273708" text:style-name="L1">
        <text:list-item>
          <text:p text:style-name="P26"><text:span text:style-name="T12">Заказчику, Аукционной комиссии отменить протокол рассмотрения вторых частей заявок на участие в Аукционе </text:span><text:span text:style-name="Основной_20_шрифт_20_абзаца"><text:span text:style-name="T15">от 20.04.2017 № 31704922322-3</text:span></text:span><text:span text:style-name="T12"> (далее — Протокол).</text:span></text:p>
        </text:list-item>
        <text:list-item>
          <text:p text:style-name="P26"><text:span text:style-name="T12">Заказчику назначить новую дату проведения Аукциона, а также разместить </text:span><text:span text:style-name="Основной_20_шрифт_20_абзаца"><text:span text:style-name="T12">в единой информационной си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2">)</text:span></text:span><text:span text:style-name="T12"> информацию об отмене Протокола в соответствии с принятым Комиссией ФАС России решением от 27.04.2017 № 223ФЗ-370/17.</text:span></text:p>
        </text:list-item>
        <text:list-item>
          <text:p text:style-name="P27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534647212437448348" text:style-name="L2">
        <text:list-item>
          <text:p text:style-name="P28"><text:span text:style-name="T22">отменить П</text:span><text:span text:style-name="T19">ротокол</text:span><text:span text:style-name="T22">;</text:span></text:p>
        </text:list-item>
        <text:list-item>
          <text:p text:style-name="P30">назначить время проведения Аукциона и разместить информацию о времени проведения Аукциона;</text:p>
        </text:list-item>
      </text:list>
      <text:list xml:id="list5530637135290245802" text:style-name="L3">
        <text:list-item>
          <text:p text:style-name="P31">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<text:soft-page-break/>прекращено.</text:p>
        </text:list-item>
      </text:list>
      <text:list xml:id="list576481876933280163" text:style-name="L4">
        <text:list-item>
          <text:list>
            <text:list-item>
              <text:list>
                <text:list-item>
                  <text:p text:style-name="P32">Заказчику сообщить Оператору о необходимост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  <text:list-item>
                  <text:p text:style-name="P33">Заказчику продолжить проведение Аукциона в соответствии с требованиями Закона о закупках, Положения о закупке, Документации с минимальной цены договора, достигнутой в ходе проведения Аукциона, в соответствии с принятым Комиссией ФАС России решением от 27.04.2017 <text:s text:c="12"/>№ 223ФЗ-370/17.</text:p>
                </text:list-item>
                <text:list-item>
                  <text:p text:style-name="P29"><text:span text:style-name="T4">Заказчику </text:span><text:span text:style-name="T17">в срок до </text:span><text:span text:style-name="T16">19</text:span><text:span text:style-name="T17">.</text:span><text:span text:style-name="T16">05</text:span><text:span text:style-name="T17">.201</text:span><text:span text:style-name="T16">7</text:span><text:span text:style-name="T1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6">по</text:span><text:span text:style-name="T17"> электронной почте </text:span><text:span text:style-name="T18">dstelmakh</text:span><text:a xlink:type="simple" xlink:href="mailto:galich@fas.gov.ru"><text:span text:style-name="T23">@fas.gov.ru</text:span></text:a><text:span text:style-name="T18">. </text:span></text:p>
                </text:list-item>
              </text:list>
            </text:list-item>
          </text:list>
        </text:list-item>
      </text:list>
      <text:list xml:id="list35218365" text:continue-list="list3581727444580273708" text:style-name="L1">
        <text:list-header>
          <text:p text:style-name="P24"><text:span text:style-name="T20"><text:s text:c="11"/></text:span><text:span text:style-name="T14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34"><text:span text:style-name="T14"><text:s text:c="12"/>Примечание. За н</text:span><text:span text:style-name="T22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5">ний законодательства Российской </text:span><text:span text:style-name="T22">Федерации в сфере закупок товаров, работ, услуг отдельными видами юридических лиц </text:span><text:span text:style-name="T14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4"><text:span text:style-name="Основной_20_шрифт_20_абзаца"><text:span text:style-name="T5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EA8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8018(1) </text:p></draw:text-box></draw:frame><draw:frame draw:style-name="Mfr2" draw:name="SpdBarcode" text:anchor-type="paragraph" svg:x="0cm" svg:width="3.6cm" svg:height="0.78cm" draw:z-index="2"><draw:image xlink:href="Pictures/10000201000000780000001A36EA89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5:01:40.66</meta:creation-date>
    <meta:generator>OpenOffice.org/3.4.1$Win32 OpenOffice.org_project/341m1$Build-9593</meta:generator>
    <dc:date>2017-05-11T15:04:53.59</dc:date>
    <meta:print-date>2017-05-10T10:12:22.20</meta:print-date>
    <meta:document-statistic meta:table-count="0" meta:image-count="1" meta:object-count="0" meta:page-count="2" meta:paragraph-count="21" meta:word-count="490" meta:character-count="3949"/>
    <meta:user-defined meta:name="Поле 1"/>
    <meta:user-defined meta:name="Поле 2"/>
    <meta:user-defined meta:name="Поле 3"/>
    <meta:user-defined meta:name="Поле 4"/>
  </office:meta>
</office:document-meta>
</file>