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9804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justify" style:justify-single-word="false" fo:text-indent="1.554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1.582cm" style:auto-text-indent="false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3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38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.1999998092651pt" fo:background-color="#ffffff" style:font-size-asian="14.1999998092651pt" style:font-size-complex="14.1999998092651pt"/>
    </style:style>
    <style:style style:name="P43" style:family="paragraph" style:parent-style-name="Text_20_body" style:master-page-name="First_20_Page">
      <style:paragraph-properties fo:margin-top="0.101cm" fo:margin-bottom="0.101cm" fo:line-height="100%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style:font-name="Times New Roman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Times New Roman" fo:language="ru" fo:country="RU"/>
    </style:style>
    <style:style style:name="T16" style:family="text">
      <style:text-properties style:use-window-font-color="true" style:font-name="Times New Roman" fo:language="ru" fo:country="RU" style:text-underline-style="none" style:font-name-asian="Segoe Print" style:font-name-complex="Segoe Print"/>
    </style:style>
    <style:style style:name="T17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19" style:family="text"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20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fo:font-weight="normal" style:font-weight-asian="normal" style:font-name-complex="Times New Roman" style:font-weight-complex="normal"/>
    </style:style>
    <style:style style:name="T29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text-underline-style="none" style:font-name-asian="TimesNewRomanPSMT" style:font-name-complex="TimesNewRomanPSMT"/>
    </style:style>
    <style:style style:name="T32" style:family="text">
      <style:text-properties style:text-underline-style="none" style:font-name-asian="TimesNewRomanPSMT" style:font-name-complex="TimesNewRomanPSMT"/>
    </style:style>
    <style:style style:name="T33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5" style:family="text">
      <style:text-properties fo:background-color="#ffffff"/>
    </style:style>
    <style:style style:name="T36" style:family="text">
      <style:text-properties fo:font-weight="bold"/>
    </style:style>
    <style:style style:name="T37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38" style:family="text">
      <style:text-properties style:text-blinking="false" fo:background-color="#ffffff" style:language-asian="ru" style:country-asian="RU"/>
    </style:style>
    <style:style style:name="T39" style:family="text">
      <style:text-properties style:text-blinking="false" style:font-name-asian="Segoe Print" style:language-asian="zxx" style:country-asian="none" style:font-name-complex="Segoe Print"/>
    </style:style>
    <style:style style:name="T40" style:family="text">
      <style:text-properties style:text-blinking="false" style:language-asian="zxx" style:country-asian="none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6eb43c-7021-4183-95c5-2b85c62d2874" text:name="BossProviderVariable"/>
      </text:user-field-decls>
      <text:p text:style-name="P43">РЕШЕНИЕ № 223ФЗ-363/17</text:p>
      <text:p text:style-name="P4">по результатам рассмотрения жалобы <text:span text:style-name="T16">ООО «МНГК»</text:span><text:span text:style-name="T21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26.04.2017 <text:s text:c="105"/>Москва</text:p>
      <text:p text:style-name="P27"><text:span text:style-name="Основной_20_шрифт_20_абзаца"><text:span text:style-name="T19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20">&lt;...&gt;</text:span></text:span><text:span text:style-name="Основной_20_шрифт_20_абзаца"><text:span text:style-name="T7">,</text:span></text:span></text:p>
      <text:p text:style-name="P42"><text:span text:style-name="T28">при участии представителей: </text:span><text:span text:style-name="T29">&lt;...&gt;</text:span><text:span text:style-name="T22">,</text:span></text:p>
      <text:p text:style-name="P8"><text:span text:style-name="T23"><text:tab/>рассмотрев жалобу </text:span><text:span text:style-name="T24">ООО «МНГК» от 14.04.2017 № 114, направленную письмом Московского УФАС России от 19.04.2017 № ИШ/18719-1, на действия (бездействие) заказчика ПАО «НК «Роснефть» при проведении открытого запроса предложений в электронной форме <text:s/>на право заключения договора на цетаноповышающую присадка, 2017 (извещение № 31604193178)</text:span><text:span text:style-name="T17">, </text:span><text:span text:style-name="T23">в соответствии со статьей 18.1 Федерального закона от 26.07.2006 № 135-ФЗ <text:s text:c="6"/>«О защите конкуренции» (далее — Закон о защите конкуренции),</text:span></text:p>
      <text:p text:style-name="P9"/>
      <text:p text:style-name="P6">У С Т А Н О В И Л А:</text:p>
      <text:p text:style-name="P6"/>
      <text:p text:style-name="P12">В ФАС России поступила жалоба <text:span text:style-name="T31">ООО «МНГК» (далее - Зявитель)</text:span><text:span text:style-name="T32"> </text:span><text:span text:style-name="T31">от 14.04.2017 № 114, направленная письмом Московского УФАС России от 19.04.2017 № ИШ/18719-1</text:span><text:span text:style-name="T32"> на действия (бездействие) заказчика ПАО «НК «Роснефть» (далее — Заказчик) при проведении открытого запроса предложений в электронной форме на право заключения договоров на поставку </text:span><text:span text:style-name="T31">цетаноповышающей присадки в 2017 (извещение № 31604193178)</text:span><text:span text:style-name="T18">, <text:s text:c="22"/></text:span>(далее – Жалоба, Запрос предложений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на момент <text:span text:style-name="T30">проведения </text:span>Запроса предложений регламентировалась Положением компании о закупках товаров, <text:soft-page-break/>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13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4"> <text:s/>в единой информационной системе (далее - ЕИС) размещается информация о </text:span></text:span><text:span text:style-name="Основной_20_шрифт_20_абзаца"><text:span text:style-name="T34">закупке, в том числе извещение о закупке, документация о закупке, проект </text:span></text:span><text:span text:style-name="Основной_20_шрифт_20_абзаца"><text:span text:style-name="T34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5">частями 15</text:span></text:span></text:a><text:span text:style-name="Основной_20_шрифт_20_абзаца"><text:span text:style-name="T3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5">16</text:span></text:span></text:a><text:span text:style-name="Основной_20_шрифт_20_абзаца"><text:span text:style-name="T34"> статьи 4 Закона о закупках.</text:span></text:span></text:p>
      <text:p text:style-name="P40">11.10.2016  в ЕИС размещено извещение и документация о проведении Запроса предложений (далее – Извещение, Документация). </text:p>
      <text:p text:style-name="P14">Из Жалобы и пояснений представителя Заявителя на заседании Комиссии ФАС России следует, что <text:span text:style-name="Основной_20_шрифт_20_абзаца"><text:span text:style-name="T8">Заказчиком неправомерно не приостановлена закупка до момента рассмотрения дела об обжаловании Заявителем <text:s/>в Арбитражном суде города Москвы предписания выданного Заказчику ФАС России от 25.01.2017 <text:s/>№ 223ФЗ-66/17 (далее - Предписание).</text:span></text:span></text:p>
      <text:p text:style-name="P15">Представитель Заказчика с доводом Жалобы не согласился и указал, что при проведении Запроса предложении Заказчик действовали в соответствии с требованиями законодательства Российской Федерации, Положения о закупке и Документации.</text:p>
      <text:p text:style-name="P16"><text:span text:style-name="Основной_20_шрифт_20_абзаца"><text:span text:style-name="T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27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4"><text:span text:style-name="Основной_20_шрифт_20_абзаца"><text:span text:style-name="T37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5"><text:span text:style-name="Основной_20_шрифт_20_абзаца"><text:span text:style-name="T39">В соответствии с частью 1 статьи 52 Закона о защите конкуренции </text:span></text:span><text:span text:style-name="Основной_20_шрифт_20_абзаца"><text:span text:style-name="T40"><text:s/>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</text:span></text:span></text:p>
      <text:p text:style-name="P35"><text:span text:style-name="Основной_20_шрифт_20_абзаца"><text:span text:style-name="T40">При этом на заседании Комиссии ФАС России представитель Заказчика </text:span></text:span><text:soft-page-break/><text:span text:style-name="Основной_20_шрифт_20_абзаца"><text:span text:style-name="T40">пояснил, что у Заказчика не имелось правовых оснований <text:s/>для исполнения Предписания, в связи с чем Предписание не </text:span></text:span><text:span text:style-name="Основной_20_шрифт_20_абзаца"><text:span text:style-name="T38">обжаловалось в установленном законом порядке и является исполненным в полном объеме, что подтверждается информацией размещенной в ЕИС.</text:span></text:span></text:p>
      <text:p text:style-name="P36"><text:span text:style-name="Основной_20_шрифт_20_абзаца"><text:span text:style-name="T2">Таким образом, довод Заявителя не нашел своего подтверждения.</text:span></text:span></text:p>
      <text:p text:style-name="P17"><text:span text:style-name="Основной_20_шрифт_20_абзаца"><text:span text:style-name="T9"><text:tab/></text:span></text:span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8"/>
      <text:p text:style-name="P18"/>
      <text:p text:style-name="P10"><text:span text:style-name="T36">РЕШИЛА</text:span>:</text:p>
      <text:p text:style-name="P10"/>
      <text:p text:style-name="P10"/>
      <text:p text:style-name="P20"><text:span text:style-name="T23">Признать жалобу </text:span><text:span text:style-name="T24">ЧАКОО «Инноспек Лимитед» от 30.12.2016 № 710-Ф-1216, 710-Ф-1216, направленную письмом Московского УФАС России от 16.01.2017 № ИШ/1401 на действия (бездействие) заказчика <text:s text:c="38"/>ПАО «НК «Роснефть» при проведении открытого запроса предложений в электронной форме на право заключения договоров на поставку цетаноповышающей присадки в 2017 (извещение № 31604193178) не</text:span><text:span text:style-name="T23">обоснованной.</text:span></text:p>
      <text:p text:style-name="P19"><text:tab/>Решение может быть обжаловано в арбитражный суд в течение трех месяцев со дня его вынесения.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19804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7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7101(1) </text:p></draw:text-box></draw:frame><draw:frame draw:style-name="Mfr2" draw:name="SpdBarcode" text:anchor-type="paragraph" svg:x="0cm" svg:width="3.6cm" svg:height="0.78cm" draw:z-index="3"><draw:image xlink:href="Pictures/10000201000000780000001A919804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21:08:55.53</meta:creation-date>
    <meta:generator>OpenOffice.org/3.4.1$Win32 OpenOffice.org_project/341m1$Build-9593</meta:generator>
    <dc:date>2017-05-11T15:37:04.53</dc:date>
    <meta:document-statistic meta:table-count="0" meta:image-count="1" meta:object-count="0" meta:page-count="3" meta:paragraph-count="28" meta:word-count="785" meta:character-count="5982"/>
    <meta:user-defined meta:name="Поле 1"/>
    <meta:user-defined meta:name="Поле 2"/>
    <meta:user-defined meta:name="Поле 3"/>
    <meta:user-defined meta:name="Поле 4"/>
  </office:meta>
</office:document-meta>
</file>