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ED01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1.515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8" style:family="paragraph" style:parent-style-name="Standard">
      <style:paragraph-properties fo:margin-left="0cm" fo:margin-right="0cm" fo:line-height="0.6cm" fo:text-align="justify" style:justify-single-word="false" fo:text-indent="1.515cm" style:auto-text-indent="false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86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2"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 style:text-autospace="none"/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cm" style:auto-text-indent="false"/>
      <style:text-properties fo:color="#000000" style:font-name="Times New Roman2" fo:font-size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48" style:family="paragraph" style:parent-style-name="Text_20_body" style:list-style-name="L3">
      <style:paragraph-properties fo:margin-left="0.102cm" fo:margin-right="0cm" fo:margin-top="0cm" fo:margin-bottom="0cm" fo:text-align="justify" style:justify-single-word="false" fo:text-indent="1.439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49" style:family="paragraph" style:parent-style-name="Text_20_body" style:list-style-name="L3">
      <style:paragraph-properties fo:margin-left="0.102cm" fo:margin-right="0cm" fo:margin-top="0cm" fo:margin-bottom="0cm" fo:text-align="justify" style:justify-single-word="false" fo:text-indent="1.515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50" style:family="paragraph" style:parent-style-name="Text_20_body" style:list-style-name="L3">
      <style:paragraph-properties fo:margin-left="0.102cm" fo:margin-right="0cm" fo:margin-top="0cm" fo:margin-bottom="0cm" fo:text-align="justify" style:justify-single-word="false" fo:text-indent="1.515cm" style:auto-text-indent="false">
        <style:tab-stops>
          <style:tab-stop style:position="2.21cm"/>
        </style:tab-stops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609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T1" style:family="text">
      <style:text-properties fo:font-weight="bold"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fo:background-color="#ffffff" style:font-weight-asian="normal" style:font-weight-complex="normal"/>
    </style:style>
    <style:style style:name="T4" style:family="text">
      <style:text-properties style:font-name="Times New Roman" fo:background-color="#ffffff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 style:text-underline-style="none" fo:background-color="#ffffff"/>
    </style:style>
    <style:style style:name="T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2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style:font-name-asian="Times New Roman1" style:font-name-complex="Times New Roman1"/>
    </style:style>
    <style:style style:name="T14" style:family="text">
      <style:text-properties fo:color="#000000" style:font-name="Times New Roman1" fo:language="ru" fo:country="RU" style:text-underline-style="none" fo:background-color="#ffffff" style:font-name-asian="Times New Roman1" style:font-name-complex="Times New Roman1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fo:language="ru" fo:country="RU" style:font-name-complex="Times New Roman"/>
    </style:style>
    <style:style style:name="T17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2" fo:font-weight="normal" style:font-weight-asian="normal" style:font-weight-complex="normal"/>
    </style:style>
    <style:style style:name="T22" style:family="text">
      <style:text-properties style:font-name="Times New Roman2" style:font-name-asian="Times New Roman CYR" style:font-name-complex="Times New Roman CYR"/>
    </style:style>
    <style:style style:name="T23" style:family="text">
      <style:text-properties style:font-name="Times New Roman2" style:font-size-asian="14pt" style:font-size-complex="14pt"/>
    </style:style>
    <style:style style:name="T24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1" style:language-asian="ru" style:country-asian="RU" style:font-name-complex="Times New Roman1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 CYR" fo:letter-spacing="normal" fo:language="ru" fo:country="RU" style:text-underline-style="none" style:text-blinking="false" style:font-name-asian="Times New Roman CYR" style:language-asian="ru" style:country-asian="RU" style:font-name-complex="Times New Roman CYR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2" style:family="text">
      <style:text-properties style:use-window-font-color="true" style:font-name="Times New Roman3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3" style:family="text">
      <style:text-properties style:use-window-font-color="true" style:font-name="Times New Roman" fo:language="ru" fo:country="RU"/>
    </style:style>
    <style:style style:name="T44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style:font-name="Times New Roman CYR" style:font-name-asian="Times New Roman CYR" style:font-name-complex="Times New Roman CYR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style:text-line-through-style="none" style:text-position="0% 100%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T53" style:family="text">
      <style:text-properties fo:language="en" fo:country="US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7dfb2-b5e0-480e-b177-2e98719e9e97" text:name="BossProviderVariable"/>
      </text:user-field-decls>
      <text:p text:style-name="P53"><text:span text:style-name="T1">РЕШЕНИЕ № 223ФЗ-361/17</text:span></text:p>
      <text:p text:style-name="P6"><text:span text:style-name="T1">по результатам рассмотрения жалобы </text:span><text:span text:style-name="T53">&lt;...&gt; </text:span><text:span text:style-name="T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26.04.2017 <text:s text:c="105"/>Москва</text:p>
      <text:p text:style-name="P13"><text:span text:style-name="Основной_20_шрифт_20_абзаца"><text:span text:style-name="T41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2">&lt;...&gt;</text:span></text:span><text:span text:style-name="Основной_20_шрифт_20_абзаца"><text:span text:style-name="T35">,</text:span></text:span></text:p>
      <text:p text:style-name="P9"><text:span text:style-name="T9">при участии представителей: </text:span><text:span text:style-name="T20">&lt;...&gt;</text:span><text:span text:style-name="T6">,</text:span></text:p>
      <text:p text:style-name="P9">рассмотрев жалобу <text:span text:style-name="T51">&lt;...&gt; </text:span><text:span text:style-name="T45">от 20.04.2017 № б/н на действия (бездействие) заказчика АО «Аэровокзал Южно-Сахалинск» <text:s/>при проведении конкурса на право заключения договора на </text:span><text:bookmark text:name="notice_orderName11"/><text:span text:style-name="T45">выполнение строительно-монтажных работ по объекту: «Строительство нового аэровокзального комплекса в аэропорт Южно-Сахалинск» (извещение № 0461000001317000001)</text:span>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9"/>
      <text:p text:style-name="P51"/>
      <text:p text:style-name="P41">У С Т А Н О В И Л А:</text:p>
      <text:p text:style-name="P41"/>
      <text:p text:style-name="P9">В ФАС России поступила жалоба <text:span text:style-name="T51">&lt;...&gt;</text:span><text:span text:style-name="T45"> от 20.04.2017 № б/н на действия (бездействие) заказчика АО «Аэровокзал Южно-Сахалинск» <text:s/>при проведении конкурса на право заключения договора на </text:span><text:bookmark text:name="notice_orderName111"/><text:span text:style-name="T45">выполнение строительно-монтажных работ по объекту: «Строительство нового аэровокзального комплекса в аэропорт Южно-Сахалинск» (извещение № 0461000001317000001) </text:span>(далее — Конкурса, Жалоба).</text:p>
      <text:p text:style-name="P9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0"><text:span text:style-name="T15">17.04.2017 <text:s/>в единой информационной системе (далее - ЕИС) размещено </text:span><text:soft-page-break/><text:span text:style-name="T15">извещение и документация о проведении <text:s/>Конкурса</text:span><text:span text:style-name="T16"> </text:span><text:span text:style-name="T15">(далее – Извещение, Документация).</text:span></text:p>
      <text:p text:style-name="P11"><text:span text:style-name="T10">Закупка </text:span><text:span text:style-name="T15">в соответствии с Извещением от 21.04.2017 № ИО1 </text:span><text:span text:style-name="T10">отменена.</text:span></text:p>
      <text:p text:style-name="P34"><text:span text:style-name="T3">Согласно </text:span><text:span text:style-name="T11">п</text:span><text:span text:style-name="T12">ункту 7</text:span><text:span text:style-name="T5"> </text:span><text:span text:style-name="T3">Информационной карты Документации источник финансирования закупки: с</text:span><text:span text:style-name="T21">обственные средства заказчика, полученные в </text:span><text:span text:style-name="T21">качестве бюджетных инвестиций Сахалинской области</text:span><text:span text:style-name="T4">.</text:span></text:p>
      <text:p text:style-name="P16"><text:span text:style-name="Основной_20_шрифт_20_абзаца"><text:span text:style-name="T17">Из <text:s/>Жалобы следует, что при проведении Конкурса Заказчиком нарушены положения Закона о контрактной системе, а именно</text:span></text:span><text:span text:style-name="Основной_20_шрифт_20_абзаца"><text:span text:style-name="T14">:</text:span></text:span></text:p>
      <text:list xml:id="list534526847301877197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4">Заказчиком неправомерно выбран способ проведения закупки;</text:span></text:span></text:p>
                </text:list-item>
                <text:list-item>
                  <text:p text:style-name="P46"><text:span text:style-name="Основной_20_шрифт_20_абзаца"><text:span text:style-name="T14">в Документации ненадлежащим образом установлен порядок и критерии оценки заявок участников Конкурса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8">Рассмотрев информацию, <text:s/>документы размещенные в ЕИС по данной закупки, Комиссия ФАС России установила следующее.</text:span></text:span></text:p>
      <text:p text:style-name="P18"><text:span text:style-name="Основной_20_шрифт_20_абзаца"><text:span text:style-name="T24">1. Согласно доводу Жалобы Заявителя, Заказчиком неправомерно выбран способ проведения закупки.</text:span></text:span></text:p>
      <text:p text:style-name="P20"><text:span text:style-name="Основной_20_шрифт_20_абзаца"><text:span text:style-name="T30">В соответствии с частью 5 статьи 24 Закона о контрактной системе </text:span></text:span><text:span text:style-name="Основной_20_шрифт_20_абзаца"><text:span text:style-name="T30">конкурентными способами определения поставщиков (подрядчиков, исполнителей) являются конкурсы (открытый конкурс, конкурс с ограниченным участием, двухэтапный конкурс, закрытый конкурс, закрытый конкурс с ограниченным участием, закрытый двухэтапный конкурс), аукционы (аукцион в электронной форме (далее также - электронный аукцион), закрытый аукцион), запрос котировок, запрос предложений.</text:span></text:span></text:p>
      <text:p text:style-name="P20"><text:span text:style-name="Основной_20_шрифт_20_абзаца"><text:span text:style-name="T30">Согласно части 2 статьи 56 Закона о контрактной системе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, а также в случаях 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. </text:span></text:span></text:p>
      <text:p text:style-name="P35">Таким образом, Законом о контрактной системе устанавливаются возможные случаи проведения конкурса с ограниченным участием, в том числе <text:soft-page-break/>если товары (услуги, работы) в силу их особой сложности, инновационного или специализированного характера могут быть поставлены или выполнены ограниченным числом поставщиков, имеющих необходимый уровень квалификации. </text:p>
      <text:p text:style-name="P20"><text:span text:style-name="Основной_20_шрифт_20_абзаца"><text:span text:style-name="T30">Случаи отнесения товаров, работ, услуг к товарам, работам, услугам, </text:span></text:span><text:span text:style-name="Основной_20_шрифт_20_абзаца"><text:span text:style-name="T30">которые по причине их технической и (или) технологической сложности, </text:span></text:span><text:span text:style-name="Основной_20_шрифт_20_абзаца"><text:span text:style-name="T30">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твержден постановлением Правительства Российской Федерации от 04.02.2005 № 99 <text:s text:c="9"/>(далее - Постановление). </text:span></text:span></text:p>
      <text:p text:style-name="P35">В соответствии с пунктом 5 Приложения 2 к Постановлению в случае выполнения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- превышает 50 млн. рублей, у Заказчика имеются правовые основания для определения поставщика (подрядчика, исполнителя) путем проведения конкурса с ограниченным участием.</text:p>
      <text:p text:style-name="P37">Следовательно, для определения поставщика (подрядчика, исполнителя) путем проведения конкурса с ограниченным участием необходимо одновременное наличие двух названных условий, при этом выделение ценового критерия не служит единственным основанием для выбора указанного способа определения подрядчика.</text:p>
      <text:p text:style-name="P38"><text:span text:style-name="T13">В соответствии с извещением о проведении Конкурса объектом закупки является </text:span><text:span text:style-name="T22">выполнение строительно-монтажных работ по объекту: «Строительство нового аэровокзального комплекса в аэропорту Южно-Сахалинск».</text:span><text:span text:style-name="T47"> </text:span></text:p>
      <text:p text:style-name="P39"><text:span text:style-name="Основной_20_шрифт_20_абзаца"><text:span text:style-name="T38">Частью 1 статьи 48.1 Градостроительного кодекса Российской Федерации установлен исчерпывающий перечень особо опасных и технически сложных объектов, в том числе </text:span></text:span><text:span text:style-name="Основной_20_шрифт_20_абзаца"><text:span text:style-name="T26">объекты авиационной инфраструктуры.</text:span></text:span></text:p>
      <text:p text:style-name="P39"><text:span text:style-name="Основной_20_шрифт_20_абзаца"><text:span text:style-name="T26">В соответствии с Федеральный закон от 08.01.1998 № 10-ФЗ <text:s text:c="27"/>«О государственном регулировании развития авиации» </text:span></text:span><text:span text:style-name="Основной_20_шрифт_20_абзаца"><text:span text:style-name="T29">авиационная инфраструктура - аэродромы, аэропорты, объекты единой системы организации воздушного движения, центры и пункты управления полетами летательных аппаратов, пункты приема, хранения и обработки информации в области </text:span></text:span><text:soft-page-break/><text:span text:style-name="Основной_20_шрифт_20_абзаца"><text:span text:style-name="T29">авиационной деятельности, объекты хранения авиационной техники, центры и оборудование для подготовки летного состава, другие используемые при осуществлении авиационной деятельности сооружения и техника.</text:span></text:span></text:p>
      <text:p text:style-name="P39"><text:span text:style-name="Основной_20_шрифт_20_абзаца"><text:span text:style-name="T26">Согласно статье 40 Воздушного кодекса Российской Федерации а</text:span></text:span><text:span text:style-name="Основной_20_шрифт_20_абзаца"><text:span text:style-name="T29">эропорт - комплекс сооружений, включающий в себя аэродром, аэровокзал, другие </text:span></text:span><text:span text:style-name="Основной_20_шрифт_20_абзаца"><text:span text:style-name="T29">сооружения, предназначенный для приема и отправки воздушных судов, </text:span></text:span><text:span text:style-name="Основной_20_шрифт_20_абзаца"><text:span text:style-name="T29">обслуживания воздушных перевозок и имеющий для этих целей необходимое оборудование.</text:span></text:span></text:p>
      <text:p text:style-name="P23"><text:span text:style-name="Основной_20_шрифт_20_абзаца"><text:span text:style-name="T26">Вместе с тем, представитель Заявителя на заседание Комиссии ФАС России не явился, а также не представил документов, информации подтверждающей, что </text:span></text:span><text:span text:style-name="Основной_20_шрифт_20_абзаца"><text:span text:style-name="T39">Заказчиком неправомерно выбран способ проведения закупки, в связи с чем довод заявителя не нашел своего подтверждения.</text:span></text:span></text:p>
      <text:p text:style-name="P23"><text:span text:style-name="Основной_20_шрифт_20_абзаца"><text:span text:style-name="T38">2. Из Жалобы Заявителя следует, что </text:span></text:span><text:span text:style-name="Основной_20_шрифт_20_абзаца"><text:span text:style-name="T39">в Документации ненадлежащим образом установлен порядок и критерии оценки заявок участников Конкурса.</text:span></text:span></text:p>
      <text:p text:style-name="P23"><text:span text:style-name="Основной_20_шрифт_20_абзаца"><text:span text:style-name="T37">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span></text:span></text:p>
      <text:p text:style-name="P36">Согласно пункту 9 части 1 статьи 50 Закона о контрактной системе документация о закупке должна содержать критерии оценки заявок на участие в закупке, величины значимости этих критериев, порядок рассмотрения и оценки таких заявок.</text:p>
      <text:list xml:id="list35611156" text:continue-numbering="true" text:style-name="L1">
        <text:list-item>
          <text:list>
            <text:list-item>
              <text:list>
                <text:list-header>
                  <text:p text:style-name="P56"><text:span text:style-name="Основной_20_шрифт_20_абзаца"><text:span text:style-name="T7">В соответствии с частью 8 статьи 32 Закона о контрактной системе <text:s/>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 заявок).</text:span></text:span>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48">Пунктом 10 Правил оценки заявок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 Кроме того, пунктом 11 Правил оценки заявок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</text:span></text:span><text:span text:style-name="Основной_20_шрифт_20_абзаца"><text:span text:style-name="T48">присуждаемых по таким показателям, или шкала предельных величин </text:span></text:span><text:soft-page-break/><text:span text:style-name="Основной_20_шрифт_20_абзаца"><text:span text:style-name="T48">значимости показателей оценки, устанавливающая интервалы их изменений, или порядок их определения. </text:span></text:span></text:p>
      <text:p text:style-name="P36">В случае осуществления закупки, по результатам которой заключается контракт, предусматривающий выполнение строительных работ, заказчик обязан установить показатель «опыт участника по успешной поставке товара, выполнению работ, оказанию услуг сопоставимого характера и объема» критерия «квалификация участников закупки», за исключением случая, предусмотренного пунктом 30 Правил. При этом значимость показателя должна составлять не менее 50 процентов значимости всех нестоимостных критериев оценки.</text:p>
      <text:p text:style-name="P42"><text:span text:style-name="Основной_20_шрифт_20_абзаца"><text:span text:style-name="T19">На заседании Комиссии установлено, что объектом закупки является выполнение строительно-монтажных работ по объекту: «</text:span></text:span><text:span text:style-name="Основной_20_шрифт_20_абзаца"><text:span text:style-name="T46">Строительство нового аэровокзального комплекса в аэропорт Южно-Сахалинск</text:span></text:span><text:span text:style-name="Основной_20_шрифт_20_абзаца"><text:span text:style-name="T19">».</text:span></text:span></text:p>
      <text:p text:style-name="P44">При этом в Документации установлен следующий порядок оценки заявок на участие в Конкурсе:</text:p>
      <text:p text:style-name="P22"><text:span text:style-name="Основной_20_шрифт_20_абзаца"><text:span text:style-name="T48">В соответствии с Документацией для оценки заявок (предложений) заказчик устанавливает следующие критерии оценки: цена контракта (значимость критерия: 80 %), квалификация участников (значимость критерия: 20 %).</text:span></text:span></text:p>
      <text:p text:style-name="P22"><text:span text:style-name="Основной_20_шрифт_20_абзаца"><text:span text:style-name="T48">Показателями нестоимостного критерия оценки «Квалификация </text:span></text:span><text:span text:style-name="Основной_20_шрифт_20_абзаца"><text:span text:style-name="T48">участников» являются: </text:span></text:span></text:p>
      <text:list xml:id="list1344581131057899013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49">Квалификация трудовых ресурсов, предлагаемых для выполнения работ (величина коэффициента  значимости показателя КЗ=0,5);</text:span></text:span></text:p>
                </text:list-item>
                <text:list-item>
                  <text:p text:style-name="P47"><text:span text:style-name="Основной_20_шрифт_20_абзаца"><text:span text:style-name="T49"> Обеспеченность участника закупки трудовыми ресурсами (величина коэффициента  значимости показателя КЗ=0,5).</text:span></text:span></text:p>
                </text:list-item>
              </text:list>
            </text:list-item>
          </text:list>
        </text:list-item>
      </text:list>
      <text:p text:style-name="P43">На основании вышеизложенного Комиссия приходит к выводу, что Заказчиком, в Документации неправомерно не установлен показатель «опыт участника по успешной поставке товара, выполнению работ, оказанию услуг сопоставимого характера и объема» критерия «квалификация участников закупки».</text:p>
      <text:p text:style-name="P45">Таким образом, действия Заказчика, установившего в Документации ненадлежащий порядок оценки заявок по нестоимостным критериям, не соответствуют пункту 9 части 1 статьи 50 Закона о контрактной системе, нарушают часть 3 статьи 56 Закона о контрактной системе. </text:p>
      <text:p text:style-name="P40"><text:span text:style-name="Основной_20_шрифт_20_абзаца"><text:span text:style-name="T18">Вместе с тем, выявленные нарушение на результаты закупки не повлияли, так как закупка отменена.</text:span></text:span></text:p>
      <text:p text:style-name="P19"><text:span text:style-name="Основной_20_шрифт_20_абзаца"><text:span text:style-name="T25">На основании изложенного и руководствуясь частью 20 статьи 18.1 Закона о защите конкуренции,</text:span></text:span></text:p>
      <text:p text:style-name="P21"/>
      <text:p text:style-name="P21"/>
      <text:p text:style-name="P21"/>
      <text:p text:style-name="P5"/>
      <text:p text:style-name="P5"><text:soft-page-break/>РЕШИЛА:</text:p>
      <text:p text:style-name="P5"/>
      <text:p text:style-name="P6"/>
      <text:list xml:id="list2471167112790511870" text:style-name="L3">
        <text:list-item>
          <text:p text:style-name="P48"><text:span text:style-name="T50">Признать жалобу </text:span><text:span text:style-name="T52">&lt;...&gt; </text:span><text:span text:style-name="T44">от 20.04.2017 № б/н на действия (бездействие) заказчика АО «Аэровокзал Южно-Сахалинск» <text:s/>при проведении конкурса на право заключения договора на </text:span><text:bookmark text:name="notice_orderName1"/><text:span text:style-name="T44">выполнение строительно-монтажных работ по объекту: «Строительство нового аэровокзального комплекса в аэропорт Южно-Сахалинск» (извещение № 0461000001317000001)</text:span><text:span text:style-name="T50"> обоснованной в части <text:s/></text:span><text:span text:style-name="Основной_20_шрифт_20_абзаца"><text:span text:style-name="T24">ненадлежащим образом установленного порядка и критериев оценки заявок участников Конкурса.</text:span></text:span></text:p>
        </text:list-item>
        <text:list-item>
          <text:p text:style-name="P49"><text:span text:style-name="T50">Признать в действиях Заказчика нарушение </text:span><text:span text:style-name="T23"><text:s/>часть 3 статьи 56 </text:span><text:span text:style-name="T50">Закона о контрактной системе.</text:span></text:p>
        </text:list-item>
        <text:list-item>
          <text:p text:style-name="P50">Обязательное к исполнению предписание не выдавать, поскольку закупка отменена<text:span text:style-name="T2">.</text:span></text:p>
        </text:list-item>
      </text:list>
      <text:p text:style-name="P8">Настоящее решение может быть обжаловано в суде, арбитражном суде в течение трех месяцев в установленном законом порядке.</text:p>
      <text:p text:style-name="P55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1ED0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710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47106(4) </text:p></draw:text-box></draw:frame><draw:frame draw:style-name="Mfr2" draw:name="SpdBarcode" text:anchor-type="paragraph" svg:x="0cm" svg:width="3.6cm" svg:height="0.78cm" draw:z-index="6"><draw:image xlink:href="Pictures/10000201000000780000001A21ED01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7:12:22</meta:creation-date>
    <meta:generator>OpenOffice.org/3.4.1$Win32 OpenOffice.org_project/341m1$Build-9593</meta:generator>
    <dc:date>2017-05-11T15:42:13.37</dc:date>
    <meta:editing-duration>PT21M13S</meta:editing-duration>
    <meta:editing-cycles>1</meta:editing-cycles>
    <meta:document-statistic meta:table-count="0" meta:image-count="1" meta:object-count="0" meta:page-count="6" meta:paragraph-count="52" meta:word-count="1555" meta:character-count="12943"/>
    <meta:user-defined meta:name="Поле 1"/>
    <meta:user-defined meta:name="Поле 2"/>
    <meta:user-defined meta:name="Поле 3"/>
    <meta:user-defined meta:name="Поле 4"/>
  </office:meta>
</office:document-meta>
</file>