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5276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2cm" table:align="margins"/>
    </style:style>
    <style:style style:name="Таблица1.A" style:family="table-column">
      <style:table-column-properties style:column-width="2.985cm" style:rel-column-width="10890*"/>
    </style:style>
    <style:style style:name="Таблица1.B" style:family="table-column">
      <style:table-column-properties style:column-width="14.977cm" style:rel-column-width="54645*"/>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9.285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0pt" fo:background-color="#ffffff"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026cm" style:auto-text-indent="false"/>
      <style:text-properties fo:color="#000000" style:font-name="Times New Roman" fo:font-size="10pt" fo:background-color="#ffffff"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2"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23"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ext_20_body" style:master-page-name="First_20_Page">
      <style:paragraph-properties fo:margin-left="0cm" fo:margin-right="0cm" fo:margin-top="0cm" fo:margin-bottom="0cm" fo:line-height="100%" fo:text-align="start" style:justify-single-word="false" fo:text-indent="9.285cm" style:auto-text-indent="false" style:page-number="auto"/>
      <style:text-properties style:font-name="Times New Roman" fo:font-size="14pt" fo:background-color="#ffffff" style:font-size-asian="14pt" style:font-size-complex="14pt"/>
    </style:style>
    <style:style style:name="P25"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6"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7"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font-weight="normal" style:font-name-asian="TimesNewRomanPSMT" style:font-weight-asian="normal" style:font-name-complex="TimesNewRomanPSMT"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fo:font-weight="bold" style:font-weight-asian="bold" style:font-weight-complex="bold"/>
    </style:style>
    <style:style style:name="T8" style:family="text">
      <style:text-properties fo:color="#000000" style:font-name="Times New Roman" fo:font-size="14pt" fo:language="ru" fo:country="RU" style:text-underline-style="none" fo:background-color="#ffffff"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style:text-underline-style="none" fo:background-color="#ffffff"/>
    </style:style>
    <style:style style:name="T11" style:family="text">
      <style:text-properties fo:color="#000000" style:font-name="Times New Roman" fo:language="ru" fo:country="RU" style:text-underline-style="none" fo:background-color="#ffffff"/>
    </style:style>
    <style:style style:name="T12" style:family="text">
      <style:text-properties fo:color="#000000" style:font-name="Times New Roman" fo:language="ru" fo:country="RU" fo:font-style="normal" style:text-underline-style="none" fo:background-color="#ffffff" style:font-style-asian="normal" style:font-style-complex="normal"/>
    </style:style>
    <style:style style:name="T13"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style:font-name="Times New Roman" fo:font-size="14pt" fo:background-color="#ffffff" style:font-size-asian="14pt" style:font-size-complex="14pt"/>
    </style:style>
    <style:style style:name="T16" style:family="text">
      <style:text-properties style:font-name="Times New Roman" fo:background-color="#ffffff"/>
    </style:style>
    <style:style style:name="T17" style:family="text">
      <style:text-properties style:font-name="Times New Roman" fo:background-color="transparent"/>
    </style:style>
    <style:style style:name="T18" style:family="text">
      <style:text-properties fo:background-color="#ffffff"/>
    </style:style>
    <style:style style:name="T19" style:family="text">
      <style:text-properties style:text-underline-style="none"/>
    </style:style>
    <style:style style:name="T20" style:family="text">
      <style:text-properties style:text-underline-style="none" fo:background-color="#ffffff"/>
    </style:style>
    <style:style style:name="T21" style:family="text">
      <style:text-properties style:text-underline-style="solid" style:text-underline-width="auto" style:text-underline-color="font-color"/>
    </style:style>
    <style:style style:name="T2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background-color="transparent"/>
    </style:style>
    <style:style style:name="T26" style:family="text">
      <style:text-properties fo:language="en" fo:country="US"/>
    </style:style>
    <style:style style:name="T27" style:family="text">
      <style:text-properties fo:language="en" fo:country="U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a08e80-0560-4a68-a049-45d5fe67529a" text:name="BossProviderVariable"/>
      </text:user-field-decls>
      <text:p text:style-name="P24"/>
      <text:p text:style-name="P11">ОПРЕДЕЛЕНИЕ </text:p>
      <text:p text:style-name="P11">о возбуждении дела об административном</text:p>
      <text:p text:style-name="P11">правонарушении <text:span text:style-name="T2">№ </text:span><text:span text:style-name="T6">4-14.55-920/00-34-17</text:span> и проведении </text:p>
      <text:p text:style-name="P11">административного расследования</text:p>
      <text:p text:style-name="P10"/>
      <text:p text:style-name="P5"><text:span text:style-name="T4">« 03 »</text:span> ма<text:span text:style-name="T1">я</text:span> 2017 г. <text:s text:c="93"/>г. Москва</text:p>
      <text:p text:style-name="P10"/>
      <text:p text:style-name="P14"><text:span text:style-name="T15">Я, начальник отдела объектов специального строительства У</text:span><text:span text:style-name="T8">правления контроля программ инфраструктурного и ресурсного обеспечения в сфере ГОЗ<text:line-break/></text:span><text:span text:style-name="T9">ФАС России Чиркун Владимир Леонидович</text:span><text:span text:style-name="T15">, рассмотрев ответ акционерного общества «Главное управление обустройства войск» (далее — АО «ГУОВ») на запрос ФАС России от 03.03.2017 № ДФ/13446/17, направленный в целях рассмотрения обращения Военной прокуратуры Гусевского гарнизона от 02.03.2017 № 31038/17 о признаках нарушения АО «ГУОВ» (ИНН 7703702341, ОГРН 1097746390224, адрес местонахождения Комсомольский пр-т., д. 18, корп. 3, г. Москва, 119021) (далее — АО «ГУОВ») законодательства Российской Федерации о государственном оборонном заказе при исполнении государственных контрактов, заключенных между АО «ГУОВ» и Министерством обороны Российской Федерации (далее - МО РФ), а также иные материалы</text:span><text:span text:style-name="T9">,</text:span></text:p>
      <text:p text:style-name="P13"/>
      <text:p text:style-name="P13"/>
      <text:p text:style-name="P17">УСТАНОВИЛ:</text:p>
      <text:p text:style-name="P18"/>
      <text:p text:style-name="P22">В ответ на запрос ФАС России от 03.03.2017 № ДФ/13446/17 (далее - Запрос) АО «ГУОВ» представлена копия государственного контракта от 27.08.2015 № 1516187388532090942000000 (далее — ГК), заключенного между МО РФ, в лице <text:span text:style-name="T26">&lt;...&gt;</text:span>, и АО «ГУОВ», в лице исполнительного директора <text:span text:style-name="T26">&lt;...&gt;</text:span>.</text:p>
      <text:p text:style-name="P15">Предметом ГК является выполнение полного комплекса работ по объекту: «Жилая застройка на 235 квартир в г. Гусеве Калининградской области» (шифр объекта З-31/15-31) в сроки, указанные в пункте 5.2 ГК, а именно:</text:p>
      <text:list xml:id="list937472508374712593" text:style-name="L1">
        <text:list-item>
          <text:p text:style-name="P23">инженерные изыскания, обследования, обмеры — 01.12.2015;</text:p>
        </text:list-item>
        <text:list-item>
          <text:p text:style-name="P23">разработка проектной документации, градостроительной документации — 20.02.2016;</text:p>
        </text:list-item>
        <text:list-item>
          <text:p text:style-name="P23">получение положительного заключения Государственной экспертизы Министерства обороны Российской Федерации – 20.04.2016;</text:p>
        </text:list-item>
        <text:list-item>
          <text:p text:style-name="P23">разработка рабочей документации — 30.06.2016;</text:p>
        </text:list-item>
        <text:list-item>
          <text:p text:style-name="P23">выполнение строительно-монтажных работ 01.12.2016;</text:p>
        </text:list-item>
        <text:list-item>
          <text:p text:style-name="P23">подписание итогового акта приемки выполненных работ — 09.12.2016.</text:p>
        </text:list-item>
      </text:list>
      <text:p text:style-name="P12">На дату получения ответа на Запрос (27.03.2017), между АО «ГУОВ» и МО РФ не подписан акт выполненных строительно-монтажных работ, срок подписания которого в соответствии с условиями ГК - 09.12.2016.</text:p>
      <text:p text:style-name="P16"><text:soft-page-break/><text:span text:style-name="T25">Таким образом, </text:span><text:span text:style-name="T17">АО «ГУОВ»</text:span> нарушены условия ГК, заключенного в рамках исполнения государственного оборонного заказа, в части сроков выполнения работ.</text:p>
      <text:p text:style-name="P12"><text:span text:style-name="T1">С учетом изложенного</text:span>, в действиях АО «ГУОВ», как головного исполнителя по ГК, содержатся признаки нарушения требований части 1 статьи 8 Федерального закона от 29.12.2012 № 275-ФЗ «О государственном оборонном заказе».</text:p>
      <text:p text:style-name="P12">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2">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2">В соответствии с приказом АО «ГУОВ» от 05.03.2016 № П-84, на момент истечения срока подписания <text:span text:style-name="T18">итогового акта приемки выполненных работ по ГК, </text:span>заключенному в рамках государственного оборонного заказа, генеральным директором АО «ГУОВ» являлся <text:span text:style-name="T26">&lt;...&gt;</text:span>.</text:p>
      <text:p text:style-name="P12">Таким образом, должностным лицом АО «ГУОВ», ответственным за нарушение сроков исполнения ГК, заключенного в рамках государственного оборонного заказа, является <text:span text:style-name="T26">&lt;...&gt;</text:span>, находящийся в должности генерального директора АО «ГУОВ».</text:p>
      <text:p text:style-name="P12">С учетом вышеизложенного, в действиях <text:span text:style-name="T26">&lt;...&gt;</text:span>, находящегося в должности генерального директора АО «ГУОВ», выразившихся в нарушении условий ГК по государственному оборонному заказу, касающихся сроков выполнения работ, содержатся признаки административного правонарушения, предусмотренного частью 1 статьи 14.55 КоАП.</text:p>
      <text:p text:style-name="P12">Указанные материалы и данные являются достаточными для возбуждения дела.</text:p>
      <text:p text:style-name="P12">Руководствуясь статьями 28.1, 28.7 КоАП,</text:p>
      <text:p text:style-name="P10"/>
      <text:p text:style-name="P10"/>
      <text:p text:style-name="P6"/>
      <text:p text:style-name="P6"/>
      <text:p text:style-name="P6"><text:soft-page-break/>ОПРЕДЕЛИЛ:</text:p>
      <text:p text:style-name="P19"/>
      <text:p text:style-name="P12">1. Возбудить в отношении <text:span text:style-name="T26">&lt;...&gt;</text:span>, ответственного за исполнение государственного контракта <text:span text:style-name="T18">от 16.02.2015 № 1516187388532090942000000,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гося в нарушении сроков исполнения ГК заключенного с МО РФ.</text:p>
      <text:p text:style-name="P12">2. Провести административное расследование.</text:p>
      <text:p text:style-name="P12">3.<text:span text:style-name="T3"> </text:span><text:span text:style-name="T27">&lt;...&gt; </text:span>явиться <text:span text:style-name="T19">«</text:span><text:span text:style-name="T20"> 17 »</text:span><text:span text:style-name="T18"> мая</text:span> 2017 г.<text:line-break/>в «<text:span text:style-name="T21"> 11 </text:span>» часов «<text:span text:style-name="T21"> 00 </text:span>» минут в ФАС России (г. Москва, Уланский пер., д. 16, корп. 1, этаж 4, каб. 432) <text:span text:style-name="T22">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13">№ 4-14.55-920/00-34-17</text:span><text:span text:style-name="T23">,</text:span><text:span text:style-name="T22"> со всеми правами, пр</text:span><text:span text:style-name="T14">едусмотренными статьей 25.5 КоАП.</text:span></text:p>
      <text:p text:style-name="P12">Неявка в указанный срок будет расценена как отказ от дачи объяснений и подписания протокола.</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
      <table:table table:name="Таблица1" table:style-name="Таблица1">
        <table:table-column table:style-name="Таблица1.A"/>
        <table:table-column table:style-name="Таблица1.B"/>
        <table:table-row>
          <table:table-cell table:style-name="Таблица1.A1" office:value-type="string">
            <text:p text:style-name="P25"><text:span text:style-name="T7">Примечание:</text:span><text:span text:style-name="T5"> </text:span></text:p>
          </table:table-cell>
          <table:table-cell table:style-name="Таблица1.A1" office:value-type="string">
            <text:p text:style-name="P26">для обеспечения пропуска в здание ФАС России, фамилии представителей необходимо сообщить за 3 дня до посещения по телефону <text:span text:style-name="T24">8 (499) 755-23-23, доб 090-163</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5276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9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B52763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10:16:00.63</meta:creation-date>
    <meta:generator>OpenOffice.org/3.4.1$Win32 OpenOffice.org_project/341m1$Build-9593</meta:generator>
    <dc:date>2017-05-11T15:56:55.65</dc:date>
    <meta:document-statistic meta:table-count="1" meta:image-count="1" meta:object-count="0" meta:page-count="3" meta:paragraph-count="38" meta:word-count="792" meta:character-count="6350"/>
    <meta:user-defined meta:name="Поле 1"/>
    <meta:user-defined meta:name="Поле 2"/>
    <meta:user-defined meta:name="Поле 3"/>
    <meta:user-defined meta:name="Поле 4"/>
  </office:meta>
</office:document-meta>
</file>